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16495 - Diverse percelen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transportvoorziening fase 4 zandwinning Geertjesgolf</text:p>
            <text:p text:style-name="common-al">Locatie : Diverse percelen nabij Dijk 61 te Winssen</text:p>
            <text:p text:style-name="common-al">Datum besluit : 21 december 2020</text:p>
            <text:p text:style-name="common-al">Zaaknummer ODRN: W.Z20.109403.01</text:p>
            <text:p text:style-name="tussenkopcur">Informatie</text:p>
            <text:p text:style-name="last-al">Voor meer informatie kunt u contact opnemen met de Omgevingsdienst Regio Nijmegen via HYPERLINK "mailto:info@odrn.nl"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3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ngingsbesluit omgevingsvergunning – OLO 5616495 - Diverse percelen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12-23</meta:user-defined>
    <meta:user-defined meta:name="DCTERMS.W3CDTF/OVERHEIDop.jaargang">2020</meta:user-defined>
    <meta:user-defined meta:name="OVERHEIDop.publicationIssue">345377</meta:user-defined>
    <meta:user-defined meta:name="OVERHEIDop.GmbID/DC.identifier">gmb-2020-345377</meta:user-defined>
    <meta:user-defined meta:name="OVERHEIDop.versieInformatie"/>
  </office:meta>
</office:document-meta>
</file>