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9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een omgevingsvergunning is verleend voor het oprichten van een woning op het perceel kadastraal bekend gemeente Harenkarspel, sectie I, nummer 5341;</text:p>
            <text:p text:style-name="common-al">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tot vaststelling van de nummeraanduiding:</text:p>
            <text:p text:style-name="common-al">De Berkenhof 9 in Dirkshorn</text:p>
            <text:p text:style-name="common-al">met ingang van 21 december 2020, overeenkomstig de bij dit besluit behorende situatietekening met het nummer 20-134;</text:p>
            <text:p text:style-name="common-al">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21 december 2020</text:p>
            <text:p text:style-name="common-al">Namens burgemeester en wethouders van de gemeente Schagen,</text:p>
            <text:p text:style-name="common-al"/>
            <text:p text:style-name="common-al">Gegevensbeheerder</text:p>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3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4806</meta:user-defined>
    <meta:user-defined meta:name="DCTERMS.abstract">Besluit nummeraanduiding De Berkenhof 9 Dirkshorn</meta:user-defined>
    <dc:language>nl</dc:language>
    <meta:user-defined meta:name="OVERHEID.EPSG28992/DC.spatial">113963.535 528635.756</meta:user-defined>
    <meta:user-defined meta:name="DC.title">Besluit nummeraanduiding De Berkenhof 9 in Dirkshorn</meta:user-defined>
    <meta:user-defined meta:name="OVERHEIDop.straatnaam">De Berkenhof</meta:user-defined>
    <meta:user-defined meta:name="OVERHEIDop.woonplaats">Dirkshorn</meta:user-defined>
    <meta:user-defined meta:name="DCTERMS.W3CDTF/DCTERMS.available">2020-12-23</meta:user-defined>
    <meta:user-defined meta:name="DCTERMS.W3CDTF/OVERHEIDop.jaargang">2020</meta:user-defined>
    <meta:user-defined meta:name="OVERHEIDop.externeBijlage">Situatietekening nr 20-134|exb-2020-70889</meta:user-defined>
    <meta:user-defined meta:name="OVERHEIDop.publicationIssue">345376</meta:user-defined>
    <meta:user-defined meta:name="OVERHEIDop.GmbID/DC.identifier">gmb-2020-345376</meta:user-defined>
    <meta:user-defined meta:name="OVERHEIDop.versieInformatie"/>
  </office:meta>
</office:document-meta>
</file>