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rst ong. (tussen nr. 19 en 2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december 2020:</text:p>
            <text:p text:style-name="common-al">- <text:span text:style-name="nadrukvet">De Vorst ong. (tussen nr. 19 en 23)</text:span>: het realiseren van een woning op een ruimte-voor-ruimte kavel N796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53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5</meta:user-defined>
    <meta:user-defined meta:name="DCTERMS.abstract">De Vorst ong. (tussen nr. 19 en 23) in Boxtel: het realiseren van een woning op een ruimte-voor-ruimte kavel N796.</meta:user-defined>
    <dc:language>nl</dc:language>
    <meta:user-defined meta:name="OVERHEID.EPSG28992/DC.spatial">150888 397909</meta:user-defined>
    <meta:user-defined meta:name="DC.title">Aangevraagde omgevingsvergunning De Vorst ong. (tussen nr. 19 en 23) in Boxtel</meta:user-defined>
    <meta:user-defined meta:name="OVERHEID.PostcodeHuisnummer/OVERHEIDop.postcodeHuisnummer">5281RG 19</meta:user-defined>
    <meta:user-defined meta:name="OVERHEIDop.straatnaam">De Vorst</meta:user-defined>
    <meta:user-defined meta:name="OVERHEIDop.woonplaats">Boxt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371</meta:user-defined>
    <meta:user-defined meta:name="OVERHEIDop.GmbID/DC.identifier">gmb-2020-345371</meta:user-defined>
    <meta:user-defined meta:name="OVERHEIDop.versieInformatie"/>
  </office:meta>
</office:document-meta>
</file>