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0-04321 Hazelaarlaan 32 te Berkel-Enschot, kappen van 1 boom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321 - B - Hazelaa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3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5.155 399933.327</meta:user-defined>
    <meta:user-defined meta:name="DC.title">Berkel-Enschot, afgewezen aanvraag voor een omgevingsvergunning Z-HZ_WABO-2020-04321 Hazelaarlaan 32 te Berkel-Enschot, kappen van 1 boom, verzonden 21 december 2020.</meta:user-defined>
    <meta:user-defined meta:name="OVERHEID.PostcodeHuisnummer/OVERHEIDop.postcodeHuisnummer">5056XN 32</meta:user-defined>
    <meta:user-defined meta:name="OVERHEIDop.straatnaam">Hazelaarlaan</meta:user-defined>
    <meta:user-defined meta:name="OVERHEIDop.woonplaats">Berkel-Ensch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70</meta:user-defined>
    <meta:user-defined meta:name="OVERHEIDop.GmbID/DC.identifier">gmb-2020-345370</meta:user-defined>
    <meta:user-defined meta:name="OVERHEIDop.versieInformatie"/>
  </office:meta>
</office:document-meta>
</file>