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Strijbosstraat 10 (zaaknummer Z2019-000155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0 (aangevraagd als Kavel 118)</text:span> – voor het bouwen van een vrijstaande woning,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3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38,135 506554,444</meta:user-defined>
    <meta:user-defined meta:name="DC.title">Verleende omgevingsvergunning, bouw vrijstaande woning, Strijbosstraat 10 (zaaknummer Z2019-00015551)</meta:user-defined>
    <meta:user-defined meta:name="OVERHEID.PostcodeHuisnummer/OVERHEIDop.postcodeHuisnummer">8044RN 11</meta:user-defined>
    <meta:user-defined meta:name="OVERHEIDop.straatnaam">Strijbosstraat</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537</meta:user-defined>
    <meta:user-defined meta:name="OVERHEIDop.GmbID/DC.identifier">gmb-2020-34537</meta:user-defined>
    <meta:user-defined meta:name="OVERHEIDop.versieInformatie"/>
  </office:meta>
</office:document-meta>
</file>