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loosterveenweg 55, Ter Apel, uitbreiden bedrijfshal, datum: 17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53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6827.93 544908.277</meta:user-defined>
    <meta:user-defined meta:name="DC.title">Ingetrokken aanvraag: Kloosterveenweg 55, Ter Apel, uitbreiden bedrijfshal, datum: 17 december 2020;</meta:user-defined>
    <meta:user-defined meta:name="OVERHEID.PostcodeHuisnummer/OVERHEIDop.postcodeHuisnummer">9561AR 55</meta:user-defined>
    <meta:user-defined meta:name="OVERHEIDop.straatnaam">Kloosterveenweg</meta:user-defined>
    <meta:user-defined meta:name="OVERHEIDop.woonplaats">Ter Ap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69</meta:user-defined>
    <meta:user-defined meta:name="OVERHEIDop.GmbID/DC.identifier">gmb-2020-345369</meta:user-defined>
    <meta:user-defined meta:name="OVERHEIDop.versieInformatie"/>
  </office:meta>
</office:document-meta>
</file>