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oewijzingsregels standplaats Haspengouw, gemeente Voerendaal</text:p>
      <text:section text:name="regeling_id1-3-2" text:style-name="regeling">
        <text:section text:name="aanhef_id1-3-2-1" text:style-name="aanhef">
          <text:section text:name="preambule_id1-3-2-1-1" text:style-name="preambule">
            <text:p text:style-name="al">Burgemeester en wethouders hebben op 8 december 2020 de volgende regels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ze regels wordt verstaan onder: </text:p>
            <text:list text:style-name="id1-3-2-2-1-3">
              <text:list-item text:style-override="id1-3-2-2-1-3">
                <text:number>•</text:number>
                <text:p text:style-name="al">Verhuurder: de gemeente Voerendaal (indien de corporatie Vanhier Wonen deze taak overneemt van de gemeente, wordt de corporatie verhuurder; omdat de corporatie in casu, geen tijdelijke huurovereenkomsten mag sluiten, ligt dat moment bij de overgang naar een huurovereenkomst voor onbepaalde tijd);</text:p>
              </text:list-item>
              <text:list-item text:style-override="id1-3-2-2-1-4">
                <text:number>•</text:number>
                <text:p text:style-name="al">Woonwagenbewoner(s): Persoon(personen) die zich van generatie op generatie als woonwagenbewoner hebben gemanifesteerd; hieronder vallen Roma, Sinti, ‘reizigers’ en rondreizende kermisexploitanten en circusartiesten.  In geval van huwelijk of samenlevende volwassen partners dient minimaal één van de partners een woonwagenbewoner te zijn; </text:p>
              </text:list-item>
              <text:list-item text:style-override="id1-3-2-2-1-5">
                <text:number>•</text:number>
                <text:p text:style-name="al">Afstammingsbeginsel: het beginsel dat een standplaats die vrij is / vrijkomt wordt verhuurd aan mensen die afstammen van mensen die van oudsher woonwagenbewoners zijn. Men moet aantonen van generatie op generatie woonwagenbewoners te zijn (ouders en grootouders). Of men op dit moment wel of niet woont op een woonwagenlocatie is niet van belang;</text:p>
              </text:list-item>
              <text:list-item text:style-override="id1-3-2-2-1-6">
                <text:number>•</text:number>
                <text:p text:style-name="al">Ingeschrevene: een woonwagenbewoner (&gt;18 jaar) die vermeld is op de wacht- en voorrangslijst; daartoe behoren ook zijn of haar partner en/of (stief-)kinderen;</text:p>
              </text:list-item>
              <text:list-item text:style-override="id1-3-2-2-1-7">
                <text:number>•</text:number>
                <text:p text:style-name="al">Woonwagen: voor bewoning bestemd gebouw dat is geplaatst op een standplaats en dat in zijn geheel of in delen kan worden verplaatst; (bron: Woningwet);</text:p>
              </text:list-item>
              <text:list-item text:style-override="id1-3-2-2-1-8">
                <text:number>•</text:number>
                <text:p text:style-name="al">Standplaats: een (onverhard) kavel, bestemd om geschikt te maken voor het plaatsen van een woonwagen, waarop voorzieningen aanwezig zijn die op het leidingnet van de openbare nutsbedrijven, andere instellingen of van gemeenten kunnen worden aangesloten;</text:p>
              </text:list-item>
              <text:list-item text:style-override="id1-3-2-2-1-9">
                <text:number>•</text:number>
                <text:p text:style-name="al">Hoofdbewoner: degene die de huurovereenkomst met de verhuurder heeft gesloten voor een bepaalde standplaats, of eigenaar van een bepaalde standplaats is, en ingeschreven staat in de Basis Registratie Personen op het adres van die standplaats;</text:p>
              </text:list-item>
              <text:list-item text:style-override="id1-3-2-2-1-10">
                <text:number>•</text:number>
                <text:p text:style-name="al">Wacht- en voorrangslijst: register van gegadigden, die voor een standplaats in aanmerking willen komen en kunnen aantonen dat zij tevens vóór 1 januari 2020 in een woonwagen of chalet op een standplaats woonden of hebben gewoond;</text:p>
              </text:list-item>
              <text:list-item text:style-override="id1-3-2-2-1-11">
                <text:number>•</text:number>
                <text:p text:style-name="al">Coöptatie: het voordragen van een nieuwe bewoner door de overige, zittende bewoners Haspengouw;</text:p>
              </text:list-item>
              <text:list-item text:style-override="id1-3-2-2-1-12">
                <text:number>•</text:number>
                <text:p text:style-name="al">Zittende bewoners: de hoofdbewoners van de overige standplaatsen op de woonwagenlocatie Haspengouw waar de toewijzing van de standplaats betrekking op heeft. </text:p>
              </text:list-item>
            </text:list>
            <text:p text:style-name="al"/>
            <text:p text:style-name="al">
            <text:span text:style-name="nadrukvet">Regel 1:</text:span>
          </text:p>
            <text:p text:style-name="al">De verhuurder draagt zorg voor het aanleggen en bijhouden van een register van standplaatszoekenden. (wacht- en voorrangslijst).</text:p>
            <text:p text:style-name="al"/>
            <text:p text:style-name="al">
            <text:span text:style-name="nadrukvet">Regel 2:</text:span>
          </text:p>
            <text:p text:style-name="al">De verhuurder zal een inschrijving weigeren c.q. een inschrijving doorhalen in het register indien blijkt dat de ingeschrevene:</text:p>
            <text:list text:style-name="id1-3-2-2-1-19">
              <text:list-item text:style-override="id1-3-2-2-1-19">
                <text:number>a.</text:number>
                <text:p text:style-name="al">de over te leggen bescheiden als genoemd in regel 6 onder III t/m VII niet / niet compleet binnen vier weken na aanzegging daartoe heeft overgelegd;</text:p>
              </text:list-item>
              <text:list-item text:style-override="id1-3-2-2-1-20">
                <text:number>b.</text:number>
                <text:p text:style-name="al">reeds een door de verhuurder aangeboden woonruimte – zoals een andere standplaats- heeft geweigerd;</text:p>
              </text:list-item>
              <text:list-item text:style-override="id1-3-2-2-1-21">
                <text:number>c.</text:number>
                <text:p text:style-name="al">andere woonruimte – zoals een andere standplaats of een woonwagen -heeft aanvaard;</text:p>
              </text:list-item>
              <text:list-item text:style-override="id1-3-2-2-1-22">
                <text:number>d.</text:number>
                <text:p text:style-name="al">verzoekt om doorhaling van de inschrijving;</text:p>
              </text:list-item>
              <text:list-item text:style-override="id1-3-2-2-1-23">
                <text:number>e.</text:number>
                <text:p text:style-name="al">overleden is;</text:p>
              </text:list-item>
              <text:list-item text:style-override="id1-3-2-2-1-24">
                <text:number>f.</text:number>
                <text:p text:style-name="al">in een periode van 5 jaar voorafgaande aan de inschrijving een huurovereenkomst door gerechtelijke tussenkomst ontbonden heeft gekregen op gronden die de inschrijver verwijtbaar zijn;</text:p>
              </text:list-item>
              <text:list-item text:style-override="id1-3-2-2-1-25">
                <text:number>g.</text:number>
                <text:p text:style-name="al">niet kan aantonen dat hij/zij vóór 1 januari 2020 in een woonwagen of chalet op een standplaats woonden of hebben gewoond;</text:p>
              </text:list-item>
              <text:list-item text:style-override="id1-3-2-2-1-26">
                <text:number>h.</text:number>
                <text:p text:style-name="al">op grond van antecedentenonderzoek niet in aanmerking kan komen voor een standplaats van verhuurder;</text:p>
              </text:list-item>
              <text:list-item text:style-override="id1-3-2-2-1-27">
                <text:number>i.</text:number>
                <text:p text:style-name="al">een standplaats op Haspengouw heeft geaccepteerd;</text:p>
              </text:list-item>
              <text:list-item text:style-override="id1-3-2-2-1-28">
                <text:number>j.</text:number>
                <text:p text:style-name="al">tot tweemaal toe een principe-toewijzing heeft geweigerd.</text:p>
              </text:list-item>
            </text:list>
            <text:p text:style-name="al"/>
            <text:p text:style-name="al">
            <text:span text:style-name="nadrukvet">R</text:span>
            <text:span text:style-name="nadrukvet">egel 3:</text:span>
          </text:p>
            <text:p text:style-name="al">De verhuurder wijst alleen dan een standplaats toe indien de gegadigde staat ingeschreven op de </text:p>
            <text:p text:style-name="al">wacht- en voorrangslijst.</text:p>
            <text:p text:style-name="al"/>
            <text:p text:style-name="al">
            <text:span text:style-name="nadrukvet">Regel 4 </text:span>
          </text:p>
            <text:p text:style-name="al">De zittende bewoners worden betrokken bij de principe-toewijzing van standplaatsen en kunnen in de vorm van coöptatie daarmee een bijdrage te leveren aan het behoud van de leefbaarheid. Hiermee wordt het voor de zittende bewoners mogelijk om een ingeschreven gegadigde naar voren te schuiven als nieuwe bewoner. De wacht- en voorrangslijst blijft van kracht, indien de zittende bewoners binnen 4 weken na verzoek door het college geen gegadigde unaniem voordragen. Dan wordt de standplaats in principe toegewezen aan de hand van de vastgestelde wacht- en voorrangslijst.</text:p>
            <text:p text:style-name="al"/>
            <text:p text:style-name="al">
            <text:span text:style-name="nadrukvet">Regel 5:</text:span>
          </text:p>
            <text:p text:style-name="al">De verhuurder is bevoegd, indien dit in het belang van een rechtvaardige en doelmatige toewijzing van standplaatsen noodzakelijk is, af te wijken van de toewijzingsvolgorde van de wacht- en voorrangslijst.</text:p>
            <text:p text:style-name="al"/>
            <text:p text:style-name="al">
            <text:span text:style-name="nadrukvet">Regel 6:</text:span>
          </text:p>
            <text:p text:style-name="al">De verhuurder wijst aan de gegadigde die op grond van de gestelde regels als eerste voor toewijzing van een standplaats in aanmerking komt, de beschikbare standplaats toe door middel van verzending van een bericht van een principe-toewijzing. Met deze principe-toewijzing komt nadrukkelijk geen huurovereenkomst tot stand, ook niet als voorwaardelijke huurovereenkomst.</text:p>
            <text:p text:style-name="al">In het bericht van principe-toewijzing stelt de verhuurder de gegadigde in de gelegenheid:</text:p>
            <text:list text:style-name="id1-3-2-2-1-43">
              <text:list-item text:style-override="id1-3-2-2-1-43">
                <text:number>I.</text:number>
                <text:p text:style-name="al">de in principe toe te wijzen  standplaats binnen een termijn van 4 weken na verzending van het bericht van principe-toewijzing, schriftelijk en onvoorwaardelijk te aanvaarden, en </text:p>
              </text:list-item>
              <text:list-item text:style-override="id1-3-2-2-1-44">
                <text:number>II.</text:number>
                <text:p text:style-name="al">gelijktijdig een ontvankelijke aanvraag om een omgevingsvergunning bouwen van een bouwwerk (plaatsen woonwagen) in te dienen, en </text:p>
              </text:list-item>
              <text:list-item text:style-override="id1-3-2-2-1-45">
                <text:number>III.</text:number>
                <text:p text:style-name="al">het Bibob-vragenformulier volledig en compleet met de vereiste bescheiden in te dienen, en </text:p>
              </text:list-item>
              <text:list-item text:style-override="id1-3-2-2-1-46">
                <text:number>IV.</text:number>
                <text:p text:style-name="al">een inkomensverklaring (voorheen IB60) aan verhuurder te overleggen, waaruit blijkt dat de gegadigde in staat is om aan de huurverplichtingen te voldoen, en </text:p>
              </text:list-item>
              <text:list-item text:style-override="id1-3-2-2-1-47">
                <text:number>V.</text:number>
                <text:p text:style-name="al">een bewijs, zijnde uittreksels uit het BRP (Basis Registratie Personen) van de ingeschrevene(n) en ouders of grootouders waaruit blijkt dat de potentiële huurder voldoet aan het afstammingsbeginsel; in geval van samenwonende of gehuwde partners dient minimaal één van de partners te voldoen aan het afstammingsbeginsel, en </text:p>
              </text:list-item>
              <text:list-item text:style-override="id1-3-2-2-1-48">
                <text:number>VI.</text:number>
                <text:p text:style-name="al">een document op grond waarvan kan worden vastgesteld of de huurder aan de betalingsverplichting kan voldoen zoals een recente loonstrook, een bewijs van uitkering of een jaaropgave, en</text:p>
              </text:list-item>
              <text:list-item text:style-override="id1-3-2-2-1-49">
                <text:number>VII.</text:number>
                <text:p text:style-name="al">een kopie van een geldig legitimatiebewijs.</text:p>
              </text:list-item>
            </text:list>
            <text:p text:style-name="al"/>
            <text:p text:style-name="al">
            <text:span text:style-name="nadrukvet">Regel 7:</text:span>
          </text:p>
            <text:p text:style-name="al">Indien de gegadigde de principe-toegewezen standplaats niet binnen de gestelde termijn schriftelijk en onvoorwaardelijk aanvaardt, dan wordt de standplaats via een principe toewijzing gekoppeld  aan de standplaatszoekende die als eerstvolgende hiervoor in aanmerking komt. De niet aanvaarde principe-toewijzing wordt in dat geval geacht fictief te zijn geweigerd. </text:p>
            <text:p text:style-name="al"/>
            <text:p text:style-name="al">
            <text:span text:style-name="nadrukvet">Regel 8:</text:span>
          </text:p>
            <text:p text:style-name="al">Het Bibob-onderzoek en de in het kader van het Bibob-onderzoek verkregen informatie maken uitdrukkelijk onderdeel uit van de besluitvorming. Indien het Bibob-vragenformulier niet volledig en/of niet compleet met de vereiste bescheiden is aangeleverd, komt geen huurovereenkomst tot stand. Er komt tevens geen huurovereenkomst tot stand als de uitkomst van het Bibob-onderzoek daarvoor aanleiding geeft. </text:p>
            <text:p text:style-name="al"/>
            <text:p text:style-name="al">
            <text:span text:style-name="nadrukvet">Regel 9:</text:span>
          </text:p>
            <text:p text:style-name="al">Na (volledige) ontvangst van het in regel 6 gevraagde, na het van kracht worden van de vereiste omgevingsvergunning, het van kracht zijn van eventuele andere vergunningen/toestemmingen en indien het Bibob-onderzoek geen aanleiding geeft om af te zien van een huurovereenkomst, verstrekt de verhuurder de voor ingebruikname van de toegewezen standplaats vereiste tijdelijke huurovereenkomst aan de gegadigde ter ondertekening en retournering.</text:p>
            <text:p text:style-name="al"/>
            <text:p text:style-name="al">
            <text:span text:style-name="nadrukvet">R</text:span>
            <text:span text:style-name="nadrukvet">egel 10:</text:span>
          </text:p>
            <text:p text:style-name="al">De verhuurder kan in gevallen waarin de toepassing van deze regels naar hun oordeel tot een bijzondere hardheid leidt, afwijken van deze regels. </text:p>
            <text:p text:style-name="al"/>
            <text:p text:style-name="al">
            <text:span text:style-name="nadrukvet">Regel 11:</text:span>
          </text:p>
            <text:p text:style-name="al">In de gevallen, waarin deze regel niet voorziet, beslist de verhuurder, waarbij deze zich uitsluitend zal laten leiden door overwegingen betrekking hebbend op een evenredige en rechtvaardige verdeling van de standplaatsen.</text:p>
            <text:p text:style-name="al"/>
            <text:p text:style-name="al">
            <text:span text:style-name="nadrukvet">Regel 12:</text:span>
          </text:p>
            <text:p text:style-name="al">De lijst van de op het moment van inwerkingtreding van deze regels geregistreerde gegadigden, wordt met behoud van de oorspronkelijke inschrijvingsdatum de tijdelijke wacht- en voorrangslijst. </text:p>
            <text:p text:style-name="al"/>
            <text:p text:style-name="al">Deze regels treden in werking m.i.v. de dag na openbare bekendmaking in het Elektronisch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536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6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Voerendaal</meta:user-defined>
    <meta:user-defined meta:name="OVERHEID.Informatietype/DC.type">officiële publicatie</meta:user-defined>
    <meta:user-defined meta:name="OVERHEIDgvop.Informatietype/DC.type">Overige overheidsinformatie</meta:user-defined>
    <meta:user-defined meta:name="OVERHEID.Gemeente/OVERHEID.authority">Voerendaal</meta:user-defined>
    <meta:user-defined meta:name="OVERHEID.Gemeente/DCTERMS.publisher">Voerendaal</meta:user-defined>
    <meta:user-defined meta:name="OVERHEID.TaxonomieBeleidsagenda/OVERHEID.category">Huisvesting | Organisatie en beleid</meta:user-defined>
    <meta:user-defined meta:name="OVERHEIDop.referentienummer">Zaaknr. 134920</meta:user-defined>
    <dc:language>nl</dc:language>
    <meta:user-defined meta:name="OVERHEID.Gemeente/DC.spatial">Voerendaal</meta:user-defined>
    <meta:user-defined meta:name="DC.title">Toewijzingsregels standplaats Haspengouw, gemeente Voerendaal</meta:user-defined>
    <meta:user-defined meta:name="DCTERMS.W3CDTF/DCTERMS.available">2020-12-23</meta:user-defined>
    <meta:user-defined meta:name="DCTERMS.W3CDTF/OVERHEIDop.jaargang">2020</meta:user-defined>
    <meta:user-defined meta:name="OVERHEIDop.publicationIssue">345363</meta:user-defined>
    <meta:user-defined meta:name="OVERHEIDop.GmbID/DC.identifier">gmb-2020-345363</meta:user-defined>
    <meta:user-defined meta:name="OVERHEIDop.versieInformatie"/>
  </office:meta>
</office:document-meta>
</file>