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11 Vaststelling Wijnesteijnstraat 17-1 t/m 17-5,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december 2020 hebben besloten dat, op grond van de Wet basisregistratie adressen en gebouwen en de Verordening naamgeving en nummering (adressen), aan het pand kadastraal gelegen Jutphaas B 11405, de volgende adressen worden toegekend:</text:p>
            <text:p text:style-name="common-al">Wijnesteijnstraat 17-1 t/m 17-5</text:p>
            <text:p text:style-name="tussenkopcur">Inzagetermijn</text:p>
            <text:p text:style-name="common-al">Vanaf 23 december 2020 tot en met 3 februari 2021 ligt het besluit nr. 51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53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598.354 449814.134</meta:user-defined>
    <meta:user-defined meta:name="DC.title">Adresbesluit nr. 511 Vaststelling Wijnesteijnstraat 17-1 t/m 17-5, burgemeester en wethouders gemeente Nieuwegein;</meta:user-defined>
    <meta:user-defined meta:name="OVERHEID.PostcodeHuisnummer/OVERHEIDop.postcodeHuisnummer">3431EV 17</meta:user-defined>
    <meta:user-defined meta:name="OVERHEIDop.straatnaam">Wijnesteijnstraat</meta:user-defined>
    <meta:user-defined meta:name="OVERHEIDop.woonplaats">Nieuwegein</meta:user-defined>
    <meta:user-defined meta:name="DCTERMS.W3CDTF/DCTERMS.available">2020-12-23</meta:user-defined>
    <meta:user-defined meta:name="DCTERMS.W3CDTF/OVERHEIDop.jaargang">2020</meta:user-defined>
    <meta:user-defined meta:name="OVERHEIDop.publicationIssue">345357</meta:user-defined>
    <meta:user-defined meta:name="OVERHEIDop.GmbID/DC.identifier">gmb-2020-345357</meta:user-defined>
    <meta:user-defined meta:name="OVERHEIDop.versieInformatie"/>
  </office:meta>
</office:document-meta>
</file>