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ysseakker, Bogartsakker, Tommeakker ong te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Tysseakker, Bogartsakker, Tommeakker ong te Veghel. De aanvraag is geregistreerd onder zaaknummer OV-2020-0979. De aanvraag betreft het realiseren van 19 woningen en 15 tuinbergingen Veghels Buit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3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873.19 401497.86</meta:user-defined>
    <meta:user-defined meta:name="DC.title">Kennisgeving ontvangst aanvraag omgevingsvergunning Tysseakker, Bogartsakker, Tommeakker ong te Veghel</meta:user-defined>
    <meta:user-defined meta:name="OVERHEID.PostcodeHuisnummer/OVERHEIDop.postcodeHuisnummer">5463MW 11</meta:user-defined>
    <meta:user-defined meta:name="OVERHEIDop.straatnaam">Tysseakker</meta:user-defined>
    <meta:user-defined meta:name="OVERHEIDop.woonplaats">Veghel</meta:user-defined>
    <meta:user-defined meta:name="DCTERMS.W3CDTF/DCTERMS.available">2020-12-23</meta:user-defined>
    <meta:user-defined meta:name="DCTERMS.W3CDTF/OVERHEIDop.jaargang">2020</meta:user-defined>
    <meta:user-defined meta:name="OVERHEIDop.publicationIssue">345355</meta:user-defined>
    <meta:user-defined meta:name="OVERHEIDop.GmbID/DC.identifier">gmb-2020-345355</meta:user-defined>
    <meta:user-defined meta:name="OVERHEIDop.versieInformatie"/>
  </office:meta>
</office:document-meta>
</file>