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8*"/>
    </style:style>
    <style:style style:family="table-column" style:parent-style-name="colspec" style:name="id1-3-2-2-3-4-1-2">
      <style:table-column-properties style:rel-column-width="9*"/>
    </style:style>
    <style:style style:family="table-column" style:parent-style-name="colspec" style:name="id1-3-2-2-3-4-1-3">
      <style:table-column-properties style:rel-column-width="8*"/>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9*"/>
    </style:style>
    <style:style style:family="table-column" style:parent-style-name="colspec" style:name="id1-3-2-2-3-4-1-6">
      <style:table-column-properties style:rel-column-width="9*"/>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style:style style:family="table-column" style:parent-style-name="colspec" style:name="id1-3-2-2-3-4-1-9">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afbedekking algemene begraafplaats Parkweg 2021</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artikel 22 van de Beheersverordening gemeentelijke begraafplaatsen Leidschendam-Voorburg 2021;</text:p>
            <text:p text:style-name="al">gelet op de status van de algemene begraafplaats Parkweg als gemeentelijk monument;</text:p>
            <text:p text:style-name="al">Besluit:</text:p>
            <text:p text:style-name="al">Vast te stellen de “Nadere regels grafbedekking algemene begraafplaats Parkwe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vraag vergunning </text:p>
            <text:list text:style-name="id1-3-2-2-2-2">
              <text:list-item text:style-override="id1-3-2-2-2-2-1">
                <text:number>1.</text:number>
                <text:p text:style-name="al">Een vergunning tot het hebben van een grafbedekking moet schriftelijk worden aangevraagd bij de beheerder.</text:p>
              </text:list-item>
              <text:list-item text:style-override="id1-3-2-2-2-2-2">
                <text:number>2.</text:number>
                <text:p text:style-name="al">Een monumentenvergunning voor een grafbedekking is niet vereist.</text:p>
              </text:list-item>
              <text:list-item text:style-override="id1-3-2-2-2-2-3">
                <text:number>3.</text:number>
                <text:p text:style-name="al">Een advies van de Welstands- en Monumentencommissie is nodig in het geval:</text:p>
                <text:list text:style-name="id1-3-2-2-2-2-3-3">
                  <text:list-item text:style-override="id1-3-2-2-2-2-3-3-1">
                    <text:number>a.</text:number>
                    <text:p text:style-name="al">niet wordt voldaan aan de in artikel 2, lid 1 tot en met lid 5 gestelde voorwaarden;</text:p>
                  </text:list-item>
                  <text:list-item text:style-override="id1-3-2-2-2-2-3-3-2">
                    <text:number>b.</text:number>
                    <text:p text:style-name="al">van twijfel bij de beheerder.</text:p>
                  </text:list-item>
                </text:list>
              </text:list-item>
              <text:list-item text:style-override="id1-3-2-2-2-2-4">
                <text:number>4.</text:number>
                <text:p text:style-name="al">Bij de schriftelijke aanvraag voor vergunning tot het hebben van een grafbedekking behoort een werktekening te worden ingediend.</text:p>
              </text:list-item>
              <text:list-item text:style-override="id1-3-2-2-2-2-5">
                <text:number>5.</text:number>
                <text:p text:style-name="al">Op de werktekening moet ten minste staan: </text:p>
                <text:list text:style-name="id1-3-2-2-2-2-5-3">
                  <text:list-item text:style-override="id1-3-2-2-2-2-5-3-1">
                    <text:number>a.</text:number>
                    <text:p text:style-name="al">een boven-, voor- en zijaanzicht met alle hoogte-, breedte-, dikte- en lengtematen van het gedenkteken;</text:p>
                  </text:list-item>
                  <text:list-item text:style-override="id1-3-2-2-2-2-5-3-2">
                    <text:number>b.</text:number>
                    <text:p text:style-name="al">de soort, kleur en bewerking van de te gebruiken materialen voor het gedenkteken;</text:p>
                  </text:list-item>
                  <text:list-item text:style-override="id1-3-2-2-2-2-5-3-3">
                    <text:number>c.</text:number>
                    <text:p text:style-name="al">hoe en waar de letters/overige tekens op het gedenkteken worden aangebracht;</text:p>
                  </text:list-item>
                  <text:list-item text:style-override="id1-3-2-2-2-2-5-3-4">
                    <text:number>d.</text:number>
                    <text:p text:style-name="al">het materiaal van de fundering en de wijze van bevestiging van het gedenkteken daarop.</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denkteken</text:p>
            <text:list text:style-name="id1-3-2-2-3-2">
              <text:list-item text:style-override="id1-3-2-2-3-2-1">
                <text:number>1.</text:number>
                <text:p text:style-name="al">Het materiaal van het gedenkteken wordt uitgevoerd in een duurzaam materiaal (natuursteen, verduurzaamd hout, keramiek, een enkel bronzen detail) met een matte (gezoete/geschuurde) afwerking.</text:p>
              </text:list-item>
              <text:list-item text:style-override="id1-3-2-2-3-2-2">
                <text:number>2.</text:number>
                <text:p text:style-name="al">Ingetogen karakter en vormgeving van het gedenkteken.</text:p>
              </text:list-item>
              <text:list-item text:style-override="id1-3-2-2-3-2-3">
                <text:number>3.</text:number>
                <text:p text:style-name="al">De kleurstelling van het materiaal sluit aan bij de natuurlijke tinten uit de omgeving (geen helder witte, zwarte of felle kleuren zoals rood, geel, blauw).</text:p>
              </text:list-item>
              <text:list-item text:style-override="id1-3-2-2-3-2-4">
                <text:number>4.</text:number>
                <text:p text:style-name="al">Kleur lettertype afhankelijk van het gedenkteken: goud, zilver, brons, zwart, grijs, cremewit.</text:p>
              </text:list-item>
              <text:list-item text:style-override="id1-3-2-2-3-2-5">
                <text:number>5.</text:number>
                <text:p text:style-name="al">Als gedenkteken mag worden gekozen voor 1 zwerfsteen of kei, mits deze op betonfundering wordt geplaatst. In dat geval geldt het volgende:</text:p>
                <text:list text:style-name="id1-3-2-2-3-2-5-3">
                  <text:list-item text:style-override="id1-3-2-2-3-2-5-3-1">
                    <text:number>a.</text:number>
                    <text:p text:style-name="al">minimumgewicht is 100 kg;</text:p>
                  </text:list-item>
                  <text:list-item text:style-override="id1-3-2-2-3-2-5-3-2">
                    <text:number>b.</text:number>
                    <text:p text:style-name="al">maximumgewicht is 400 kg;</text:p>
                  </text:list-item>
                  <text:list-item text:style-override="id1-3-2-2-3-2-5-3-3">
                    <text:number>c.</text:number>
                    <text:p text:style-name="al">breedte van de zwerfsteen of kei bedraagt is meer dan 100 cm;</text:p>
                  </text:list-item>
                  <text:list-item text:style-override="id1-3-2-2-3-2-5-3-4">
                    <text:number>d.</text:number>
                    <text:p text:style-name="al">dikte is niet meer dan 40 cm.</text:p>
                  </text:list-item>
                </text:list>
              </text:list-item>
              <text:list-item text:style-override="id1-3-2-2-3-2-6">
                <text:number>6.</text:number>
                <text:p text:style-name="al">Het gedenkteken moet veilig en schadeloos verplaatst of afgevoerd kunnen worden. Daarom moet(en):</text:p>
                <text:list text:style-name="id1-3-2-2-3-2-6-3">
                  <text:list-item text:style-override="id1-3-2-2-3-2-6-3-1">
                    <text:number>a.</text:number>
                    <text:p text:style-name="al">alle onderdelen van het gedenkteken stevig met elkaar verbonden zijn, zodat zij als een geheel verplaatst of afgevoerd kunnen worden;</text:p>
                  </text:list-item>
                  <text:list-item text:style-override="id1-3-2-2-3-2-6-3-2">
                    <text:number>b.</text:number>
                    <text:p text:style-name="al">het gedenkteken zijn voorzien van een betonfundering van minimaal 8 cm dik;</text:p>
                  </text:list-item>
                  <text:list-item text:style-override="id1-3-2-2-3-2-6-3-3">
                    <text:number>c.</text:number>
                    <text:p text:style-name="al">de staande steen met RVS-doken op de fundering bevestigd worden. De doken moeten ten minste 12 cm lang zijn en een doorsnee hebben van 12 mm bij een staande steen vanaf 8 cm dik. De afstand tussen de doken moet ten minste 6 cm zijn;</text:p>
                  </text:list-item>
                  <text:list-item text:style-override="id1-3-2-2-3-2-6-3-4">
                    <text:number>d.</text:number>
                    <text:p text:style-name="al">lijm (voor zijkanten of kleine losse onderdelen) gebruikt worden die duurzaam houdt;</text:p>
                  </text:list-item>
                  <text:list-item text:style-override="id1-3-2-2-3-2-6-3-5">
                    <text:number>e.</text:number>
                    <text:p text:style-name="al">De beheerder kan besluiten dat, wanneer in verband met een bijzetting een gedenkteken verwijderd moet worden, dit door een steenhouwer gedaan moet worden. De kosten hiervan komen voor rekening van de rechthebbende of de opdrachtgever voor de begrafenis. </text:p>
                  </text:list-item>
                </text:list>
              </text:list-item>
              <text:list-item text:style-override="id1-3-2-2-3-2-7">
                <text:number>7.</text:number>
                <text:p text:style-name="al">Alle gedenktekens dienen - voor zover van toepassing - minstens 35 cm vanaf de rand van het aanliggende pad en voor het nummerpaaltje te zijn geplaatst.</text:p>
              </text:list-item>
              <text:list-item text:style-override="id1-3-2-2-3-2-8">
                <text:number>8.</text:number>
                <text:p text:style-name="al">Een naamplaatje van de maker van het gedenkteken mag uitsluitend aan de achterzijde van het gedenkteken worden aangebracht; een dergelijk plaatje dient te zijn vervaardigd van weerbestendig materiaal en mag maximaal 5 cm² groot zijn.</text:p>
              </text:list-item>
              <text:list-item text:style-override="id1-3-2-2-3-2-9">
                <text:number>9.</text:number>
                <text:p text:style-name="al">Afmetingen gedenkstenen (in cm)</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row table:style-name="row">
                  <table:table-cell table:style-name="cell_frame_all" table:number-rows-spanned="1" table:number-columns-spanned="1">
                    <text:p text:style-name="table_al">Lengte</text:p>
                    <text:p text:style-name="table_al">liggend </text:p>
                    <text:p text:style-name="table_al">deel</text:p>
                  </table:table-cell>
                  <table:table-cell table:style-name="cell_frame_all" table:number-rows-spanned="1" table:number-columns-spanned="1">
                    <text:p text:style-name="table_al">Breedte </text:p>
                    <text:p text:style-name="table_al">liggend </text:p>
                    <text:p text:style-name="table_al">deel</text:p>
                  </table:table-cell>
                  <table:table-cell table:style-name="cell_frame_all" table:number-rows-spanned="1" table:number-columns-spanned="1">
                    <text:p text:style-name="table_al">Dikte </text:p>
                    <text:p text:style-name="table_al">liggend</text:p>
                    <text:p text:style-name="table_al">deel minimaal</text:p>
                  </table:table-cell>
                  <table:table-cell table:style-name="cell_frame_all" table:number-rows-spanned="1" table:number-columns-spanned="1">
                    <text:p text:style-name="table_al">Dikte liggend deel maximaal</text:p>
                  </table:table-cell>
                  <table:table-cell table:style-name="cell_frame_all" table:number-rows-spanned="1" table:number-columns-spanned="1">
                    <text:p text:style-name="table_al">Hoogte</text:p>
                    <text:p text:style-name="table_al">opstaand</text:p>
                    <text:p text:style-name="table_al">deel maximaal</text:p>
                  </table:table-cell>
                  <table:table-cell table:style-name="cell_frame_all" table:number-rows-spanned="1" table:number-columns-spanned="1">
                    <text:p text:style-name="table_al">Breedte </text:p>
                    <text:p text:style-name="table_al">opstaand </text:p>
                    <text:p text:style-name="table_al">deel maximaal</text:p>
                  </table:table-cell>
                  <table:table-cell table:style-name="cell_frame_all" table:number-rows-spanned="1" table:number-columns-spanned="1">
                    <text:p text:style-name="table_al">Dikte </text:p>
                    <text:p text:style-name="table_al">opstaand deel </text:p>
                    <text:p text:style-name="table_al">minimaal</text:p>
                  </table:table-cell>
                  <table:table-cell table:style-name="cell_frame_all" table:number-rows-spanned="1" table:number-columns-spanned="1">
                    <text:p text:style-name="table_al">Dikte opstaand deel maximaal</text:p>
                  </table:table-cell>
                  <table:table-cell table:style-name="cell_frame_all" table:number-rows-spanned="1" table:number-columns-spanned="1">
                    <text:p text:style-name="table_al">Minimale-</text:p>
                    <text:p text:style-name="table_al">afmeting</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oor liggend en staand gedeelte: 100 x 50 </text:p>
                  </table:table-cell>
                </table:table-row>
              </table:table>
              <text:p text:style-name="table_bottom"/>
            </text:section>
            <text:p text:style-name="al"/>
          </text:section>
          <text:section text:name="artikel_id1-3-2-2-4" text:style-name="artikel">
            <text:p text:style-name="artikel_kop_titel"> Artikel 3 Grafbeplanting en losse bloemen</text:p>
            <text:list text:style-name="id1-3-2-2-4-2">
              <text:list-item text:style-override="id1-3-2-2-4-2-1">
                <text:number>1.</text:number>
                <text:p text:style-name="al">Een grafbedekking zonder beplanting of met beperkte beplanting heeft de voorkeur.</text:p>
              </text:list-item>
              <text:list-item text:style-override="id1-3-2-2-4-2-2">
                <text:number>2.</text:number>
                <text:p text:style-name="al">Als wordt gekozen voor een beperkte beplanting moet deze bestaan uit planten met een ‘natuurlijke’ uitstraling, zoals varens, bloembollen, veldbloemen en vaste planten met rustige bloemkleuren (geen cultuurgewassen met opvallende bloemkleuren, klimop, woekeraars).</text:p>
              </text:list-item>
              <text:list-item text:style-override="id1-3-2-2-4-2-3">
                <text:number>3.</text:number>
                <text:p text:style-name="al">De beplanting mag bij volle wasdom niet hoger worden dan 50 cm en niet buiten de grenzen van het graf (200x100 cm) komen.</text:p>
              </text:list-item>
              <text:list-item text:style-override="id1-3-2-2-4-2-4">
                <text:number>4.</text:number>
                <text:p text:style-name="al">Het is toegestaan tijdelijke bloemstukken met een meer expressief karakter op het graf te leggen.</text:p>
              </text:list-item>
            </text:list>
            <text:p text:style-name="al"/>
          </text:section>
          <text:section text:name="artikel_id1-3-2-2-5" text:style-name="artikel">
            <text:p text:style-name="artikel_kop_titel"><text:span text:style-name="artikel_kop_label">Artikel</text:span> <text:span text:style-name="artikel_kop_nr">4</text:span> Losse voorwerpen</text:p>
            <text:list text:style-name="id1-3-2-2-5-2">
              <text:list-item text:style-override="id1-3-2-2-5-2-1">
                <text:number>1.</text:number>
                <text:p text:style-name="al">Het is niet toegestaan tuinelementen zoals hekjes, gaasrasters, tegels en dergelijke op en rond de graven te gebruiken of te plaatsen. Dergelijke voorwerpen zullen direct door de beheerder worden verwijderd en afgevoerd, zonder dat aanspraak kan worden gemaakt op schadevergoeding. De eventuele kosten voor verwijdering en afvoeren worden in rekening gebracht bij de rechthebbende.</text:p>
              </text:list-item>
              <text:list-item text:style-override="id1-3-2-2-5-2-2">
                <text:number>2.</text:number>
                <text:p text:style-name="al">Het aanbrengen van grind op graven is alleen op een gesloten fundering en met omranding toegestaan.</text:p>
              </text:list-item>
              <text:list-item text:style-override="id1-3-2-2-5-2-3">
                <text:number>3.</text:number>
                <text:p text:style-name="al">Worteldoek wordt hierbij niet als een gesloten fundering beschouwd.</text:p>
              </text:list-item>
              <text:list-item text:style-override="id1-3-2-2-5-2-4">
                <text:number>4.</text:number>
                <text:p text:style-name="al">De ruimte achter het graf moet leeg blijven. Het is niet toegestaan om daar lege potjes, schepjes en andere voorwerpen te bewaren. Eventueel toch aanwezige voorwerpen worden door de beheerder verwijderd en afgevoerd, zonder dat aanspraak gemaakt kan worden op een schadevergoed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nadere regels treden in werking op 1 januari 2021. Zij kunnen worden aangehaald als “Nadere regels grafbedekking algemene begraafplaats Parkweg 2021”.</text:p>
              </text:list-item>
              <text:list-item text:style-override="id1-3-2-2-6-2-2">
                <text:number>2.</text:number>
                <text:p text:style-name="al">Op de in het eerste lid bedoelde datum vervallen de “Nadere regels grafbedekking algemene begraafplaats Parkweg 2017” zoals vastgesteld door het college van burgemeester en wethouders op 13 december 201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15 december 2020</text:span></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3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N.v.t.</meta:user-defined>
    <meta:user-defined meta:name="OVERHEIDop.referentienummer">2037</meta:user-defined>
    <meta:user-defined meta:name="DCTERMS.alternative">Nadere regels grafbedekking algemene begraafplaaats Parkweg 2021</meta:user-defined>
    <dc:language>nl</dc:language>
    <meta:user-defined meta:name="OVERHEID.Gemeente/DC.spatial">Leidschendam-Voorburg</meta:user-defined>
    <meta:user-defined meta:name="DC.title">Nadere regels grafbedekking algemene begraafplaats Parkweg 2021</meta:user-defined>
    <meta:user-defined meta:name="DCTERMS.W3CDTF/DCTERMS.available">2020-12-23</meta:user-defined>
    <meta:user-defined meta:name="DCTERMS.W3CDTF/OVERHEIDop.jaargang">2020</meta:user-defined>
    <meta:user-defined meta:name="OVERHEIDop.publicationIssue">345354</meta:user-defined>
    <meta:user-defined meta:name="OVERHEIDop.betreftRegeling">CVDR651010_1</meta:user-defined>
    <meta:user-defined meta:name="xs:date/OVERHEIDop.startdatum">2021-01-01</meta:user-defined>
    <meta:user-defined meta:name="OVERHEIDop.GmbID/DC.identifier">gmb-2020-345354</meta:user-defined>
    <meta:user-defined meta:name="OVERHEIDop.versieInformatie"/>
  </office:meta>
</office:document-meta>
</file>