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0-00136, het evenement De Slachtmeesters op 25 januari 2020, verzonden 3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evenementenvergunning Oorkondelaan 3, 2020-00136, het evenement De Slachtmeesters op 25 januari 2020, verzonden 31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35</meta:user-defined>
    <meta:user-defined meta:name="OVERHEIDop.GmbID/DC.identifier">gmb-2020-34535</meta:user-defined>
    <meta:user-defined meta:name="OVERHEIDop.versieInformatie"/>
  </office:meta>
</office:document-meta>
</file>