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staureren, onderhouden of veranderen gemeentelijk monument - Aan 't Verlaat 41, Delft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restaureren, onderhouden of veranderen gemeentelijk monument | gemeentelijke monumenten | 1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57.3 448772.88</meta:user-defined>
    <meta:user-defined meta:name="DC.title">Gemeente Delft - aanvraag omgevingsvergunning - restaureren, onderhouden of veranderen gemeentelijk monument - Aan 't Verlaat 41,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49</meta:user-defined>
    <meta:user-defined meta:name="OVERHEIDop.GmbID/DC.identifier">gmb-2020-345349</meta:user-defined>
    <meta:user-defined meta:name="OVERHEIDop.versieInformatie"/>
  </office:meta>
</office:document-meta>
</file>