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1: Verleende omgevingsvergunning, kappen va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1, kappen van 1 larix, ZKW2012496, aan aanvrager verzonden op 21-12-2020</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3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330.236 445015.708</meta:user-defined>
    <meta:user-defined meta:name="DC.title">Keijenbergseweg 21: Verleende omgevingsvergunning, kappen van 1 larix, gemeente Wageningen (enkelvoudig kap), reguliere procedure</meta:user-defined>
    <meta:user-defined meta:name="OVERHEID.PostcodeHuisnummer/OVERHEIDop.postcodeHuisnummer">6705BM 21</meta:user-defined>
    <meta:user-defined meta:name="OVERHEIDop.straatnaam">Keijenbergseweg</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5339</meta:user-defined>
    <meta:user-defined meta:name="OVERHEIDop.GmbID/DC.identifier">gmb-2020-345339</meta:user-defined>
    <meta:user-defined meta:name="OVERHEIDop.versieInformatie"/>
  </office:meta>
</office:document-meta>
</file>