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Korte Lijnbaan 1A, 3012EC , in navolging van blok A en B van de Lijnbaanwinkels, nu de luifels te renoveren van de noordzijde van blok C, de Korte Lijnbaan. Het Lijnbaancomplex is een rijksmonument (monumentnummer: 530604). Het plan omvat het renoveren van de luifels van de noordzijde van blok C (Korte Lijnbaan 1 t/m 25 inclusief de langsgevels aan de Karel Doormanstraat en de Lijnbaan en Lijnbaan 47). Het betreft hier naast de luifels zelf ook de nissen en de gevelbalk boven de luifel, alle gevelpenanten en de geprofileerde dakrand. De (colorbel) borstwering- en dakrandpanelen en de puien tussen de gevelpenanten maken géén onderdeel uit van de aanvraag. Vooruitlopend op deze aanvraag voor de renovatie is al een vergunning aangevraagd en verleend voor het reinigen van de betonnen gevelelementen boven de luifel (OMV.20.04.00073). ( datum besluit 26-06-2020, op dezelfde dag verzonden , dossiernummer OMV.20.05.00013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3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17.45 437464.96</meta:user-defined>
    <meta:user-defined meta:name="DC.title">verleende omgevingsvergunning Korte Lijnbaan 1A</meta:user-defined>
    <meta:user-defined meta:name="OVERHEID.PostcodeHuisnummer/OVERHEIDop.postcodeHuisnummer">3012EC 1</meta:user-defined>
    <meta:user-defined meta:name="OVERHEIDop.straatnaam">Korte Lijnbaan</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345325</meta:user-defined>
    <meta:user-defined meta:name="OVERHEIDop.GmbID/DC.identifier">gmb-2020-345325</meta:user-defined>
    <meta:user-defined meta:name="OVERHEIDop.versieInformatie"/>
  </office:meta>
</office:document-meta>
</file>