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95 bomen in openbare ruimte (Voorjaarskaplijst 2021) diverse locaties (zaaknummer 26738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verse locaties </text:span>
            <text:span text:style-name="nadrukvet">–</text:span> ontvangen 17 december 2020 voor het kappen van 95 bomen in openbare ruimte (Voorjaarskaplijst 2021).</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3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9.778 503487.695</meta:user-defined>
    <meta:user-defined meta:name="OVERHEID.EPSG28992/DC.spatial">203943.875 505912.574</meta:user-defined>
    <meta:user-defined meta:name="OVERHEID.EPSG28992/DC.spatial">201732.913 503372.289</meta:user-defined>
    <meta:user-defined meta:name="OVERHEID.EPSG28992/DC.spatial">201714.803 504542.578</meta:user-defined>
    <meta:user-defined meta:name="OVERHEID.EPSG28992/DC.spatial">199119.564 503446.985</meta:user-defined>
    <meta:user-defined meta:name="DC.title">Aanvraag Omgevingsvergunning, kappen 95 bomen in openbare ruimte (Voorjaarskaplijst 2021) diverse locaties (zaaknummer 2673822020)</meta:user-defined>
    <meta:user-defined meta:name="OVERHEID.PostcodeHuisnummer/OVERHEIDop.postcodeHuisnummer">8021JA 8</meta:user-defined>
    <meta:user-defined meta:name="OVERHEID.PostcodeHuisnummer/OVERHEIDop.postcodeHuisnummer">8033DP 68</meta:user-defined>
    <meta:user-defined meta:name="OVERHEID.PostcodeHuisnummer/OVERHEIDop.postcodeHuisnummer">8041AH 5</meta:user-defined>
    <meta:user-defined meta:name="OVERHEID.PostcodeHuisnummer/OVERHEIDop.postcodeHuisnummer">8031HT 2</meta:user-defined>
    <meta:user-defined meta:name="OVERHEID.PostcodeHuisnummer/OVERHEIDop.postcodeHuisnummer">8042PL 11</meta:user-defined>
    <meta:user-defined meta:name="OVERHEIDop.straatnaam">Van Wevelinkhovenstraat</meta:user-defined>
    <meta:user-defined meta:name="OVERHEIDop.straatnaam">Maaslaan</meta:user-defined>
    <meta:user-defined meta:name="OVERHEIDop.straatnaam">Blaloweg</meta:user-defined>
    <meta:user-defined meta:name="OVERHEIDop.straatnaam">Twistvlietweg</meta:user-defined>
    <meta:user-defined meta:name="OVERHEIDop.straatnaam">Zalkerveerweg</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5321</meta:user-defined>
    <meta:user-defined meta:name="OVERHEIDop.GmbID/DC.identifier">gmb-2020-345321</meta:user-defined>
    <meta:user-defined meta:name="OVERHEIDop.versieInformatie"/>
  </office:meta>
</office:document-meta>
</file>