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non-formele volwasseneneducatie’</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  gelet op artikel 4 van de Algemene Subsidieverordening Gemeente Gorinchem 2020;</text:p>
            <text:p text:style-name="al"/>
            <text:p text:style-name="al">-  gelet op Het Beleidskader voor subsidie Gemeente Gorinchem 2020;</text:p>
            <text:p text:style-name="al"/>
            <text:p text:style-name="al">Besluit:</text:p>
            <text:p text:style-name="al"/>
            <text:p text:style-name="al">- vast te stellen de Nadere regel ‘non-formele volwasseneneducatie’.</text:p>
            <text:p text:style-name="al"/>
            <text:p text:style-name="al">- in te trekken de Nadere regels subsidie non-formele volwasseneneducatie arbeidsmarktregio Gorinch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NBI instelling: algemene nut beogende instelling;</text:p>
              </text:list-item>
              <text:list-item text:style-override="id1-3-2-2-2-3-2">
                <text:number>b.</text:number>
                <text:p text:style-name="al">Arbeidsmarktregio Gorinchem: deelnemende gemeenten binnen deze regio zijn: Gorinchem, Molenlanden en Vijfheerenlanden. </text:p>
              </text:list-item>
              <text:list-item text:style-override="id1-3-2-2-2-3-3">
                <text:number>c.</text:number>
                <text:p text:style-name="al">asisvaardigheden: vaardigheden als bedoeld in artikel 7.3.1, eerste lid, onder b t/m f van de Wet educatie en beroepsonderwijs;</text:p>
              </text:list-item>
              <text:list-item text:style-override="id1-3-2-2-2-3-4">
                <text:number>d.</text:number>
                <text:p text:style-name="al">College: college van burgemeester en wethouders van de gemeente Gorinchem;</text:p>
              </text:list-item>
              <text:list-item text:style-override="id1-3-2-2-2-3-5">
                <text:number>e.</text:number>
                <text:p text:style-name="al">Deelnemer: een volwassen persoon die behoort tot de doelgroep laaggeletterden;</text:p>
              </text:list-item>
              <text:list-item text:style-override="id1-3-2-2-2-3-6">
                <text:number>f.</text:number>
                <text:p text:style-name="al">Doelgroep: Deelnemers zoals omschreven in artikel 4 afkomstig uit de arbeidsmarktregio Gorinchem. </text:p>
              </text:list-item>
              <text:list-item text:style-override="id1-3-2-2-2-3-7">
                <text:number>g.</text:number>
                <text:p text:style-name="al">Doorlopende leerlij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2-3-8">
                <text:number>h.</text:number>
                <text:p text:style-name="al">Non-formele educatie: niet diplomagerichte educatie van taal-, reken- en digitale vaardigheden, maar wel gericht op deelaspecten van de eindtermen Wet educatie en beroepsonderwijs. Aanbieders hebben geen diploma-erkenning nodig;</text:p>
              </text:list-item>
              <text:list-item text:style-override="id1-3-2-2-2-3-9">
                <text:number>i.</text:number>
                <text:p text:style-name="al">Outcome: het effect dat de activiteit heeft op de deelnemers. Afhankelijk van de doelstelling van de activiteit heeft outcome betrekking op de toename van kennis en vaardigheden op het betreffende leefgebied en indien mogelijk op de doorstroom naar bijvoorbeeld vrijwilligerswerk, een participatieactiviteit of andere vormen van educatie;</text:p>
              </text:list-item>
              <text:list-item text:style-override="id1-3-2-2-2-3-10">
                <text:number>j.</text:number>
                <text:p text:style-name="al">Output: een direct tot de activiteit herleidbaar resultaat, zoals het aantal deelnemers aan een activiteit, aantal deelnemers dat doorverwezen is, aantal (opgeleide) vrijwilligers en het aantal intakegesprekken, waarbij onderscheid wordt gemaakt tussen NT1- en NT2-leerders;</text:p>
              </text:list-item>
              <text:list-item text:style-override="id1-3-2-2-2-3-11">
                <text:number>k.</text:number>
                <text:p text:style-name="al">WEB: Wet educatie en beroepsonderwijs.</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ze subsidieregeling beoogt de zelfredzaamheid van de doelgroep te bevorderen door hen in staat te stellen laagdrempelige opleidingen, gericht op de basisvaardigheden, te volgen.</text:p>
            <text:p text:style-name="al"/>
          </text:section>
          <text:section text:name="artikel_id1-3-2-2-4" text:style-name="artikel">
            <text:p text:style-name="artikel_kop_titel"><text:span text:style-name="artikel_kop_label">Artikel</text:span> <text:span text:style-name="artikel_kop_nr">3</text:span> Doelgroep </text:p>
            <text:p text:style-name="al">Onder de doelgroep wordt verstaan:</text:p>
            <text:list text:style-name="id1-3-2-2-4-3">
              <text:list-item text:style-override="id1-3-2-2-4-3-1">
                <text:number>a.</text:number>
                <text:p text:style-name="al">Laaggeletterde Nederlander: een persoon die grote moeite heeft met verstaan/begrijpen, spreken, lezen, schrijven van de Nederlandse taal en rekenen waardoor hij of zij in het dagelijks leven of op het werk minder goed kan functioneren;</text:p>
              </text:list-item>
              <text:list-item text:style-override="id1-3-2-2-4-3-2">
                <text:number>b.</text:number>
                <text:p text:style-name="al">Niet-inburgeringsplichtigen die hun beheersing van het Nederlands als tweede taal willen vergroten.</text:p>
              </text:list-item>
            </text:list>
            <text:p text:style-name="al"/>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1">
                <text:number>1.</text:number>
                <text:p text:style-name="al">De subsidieaanvraag wordt ingediend vóór 1 april van het jaar waarvoor subsidie wordt aangevraagd. Een subsidieaanvraag voor eenmalige of incidentele activiteiten dient te worden ingediend uiterlijk 12 weken voor het tijdstip waarop de start van de activiteit is. </text:p>
              </text:list-item>
              <text:list-item text:style-override="id1-3-2-2-5-2-2">
                <text:number>2.</text:number>
                <text:p text:style-name="al">De aanvrager maakt bij indiening van de aanvraag gebruik van een door het college vast te stellen en te verstrekken digitaal aanvraagformulier, zoals bepaald in Besluit nadere eisen elektronisch berichtenverkeer gemeente Gorinchem 2013. </text:p>
              </text:list-item>
              <text:list-item text:style-override="id1-3-2-2-5-2-3">
                <text:number>3.</text:number>
                <text:p text:style-name="al">De aanvragers van een subsidie voor het uitvoeren van taal-, rekeneducatie en digitale vaardigheden zijn: ANBI instellingen die aanbieders ondersteunen in activiteiten. </text:p>
              </text:list-item>
              <text:list-item text:style-override="id1-3-2-2-5-2-4">
                <text:number>4.</text:number>
                <text:p text:style-name="al">Voor een ontvankelijke aanvraag is in ieder geval nodig:</text:p>
              </text:list-item>
              <text:list-item text:style-override="id1-3-2-2-5-2-5">
                <text:number>a.</text:number>
                <text:p text:style-name="al">Een volledig ingevuld en ondertekend digitaal subsidieformulier (met daarin een omschrijving van de activiteiten die ingezet worden om de doelen te bereiken en een financiële begroting); </text:p>
              </text:list-item>
              <text:list-item text:style-override="id1-3-2-2-5-2-6">
                <text:number>b.</text:number>
                <text:p text:style-name="al">Een instelling die voor het eerst subsidie aanvraagt stuurt ook een kopie van actuele oprichtingsactie of statuten mee met de aanvraag;</text:p>
              </text:list-item>
            </text:list>
            <text:p text:style-name="al"/>
          </text:section>
          <text:section text:name="artikel_id1-3-2-2-6" text:style-name="artikel">
            <text:p text:style-name="artikel_kop_titel"><text:span text:style-name="artikel_kop_label">Artikel</text:span> <text:span text:style-name="artikel_kop_nr">5</text:span> Specifieke voorwaarden</text:p>
            <text:p text:style-name="al">Om voor een subsidie in aanmerking te komen, dient een instelling aan de volgende voorwaarden te voldoen:</text:p>
            <text:list text:style-name="id1-3-2-2-6-3">
              <text:list-item text:style-override="id1-3-2-2-6-3-1">
                <text:number>1.</text:number>
                <text:p text:style-name="al">De instelling heeft geen winstoogmerk;</text:p>
              </text:list-item>
              <text:list-item text:style-override="id1-3-2-2-6-3-2">
                <text:number>2.</text:number>
                <text:p text:style-name="al">Er is voor het scholingsaanbod geen andere financieringsmogelijkheid beschikbaar;</text:p>
              </text:list-item>
              <text:list-item text:style-override="id1-3-2-2-6-3-3">
                <text:number>3.</text:number>
                <text:p text:style-name="al">Er is voor het scholingsaanbod geen andere organisatie, die al een dekkend aanbod verzorgt;</text:p>
              </text:list-item>
              <text:list-item text:style-override="id1-3-2-2-6-3-4">
                <text:number>4.</text:number>
                <text:p text:style-name="al">De activiteiten worden aangeboden in de arbeidsmarktregio Gorinchem. </text:p>
              </text:list-item>
            </text:list>
            <text:p text:style-name="al"/>
          </text:section>
          <text:section text:name="artikel_id1-3-2-2-7" text:style-name="artikel">
            <text:p text:style-name="artikel_kop_titel"><text:span text:style-name="artikel_kop_label">Artikel</text:span> <text:span text:style-name="artikel_kop_nr">6</text:span> Beoordelingscriteria</text:p>
            <text:list text:style-name="id1-3-2-2-7-2">
              <text:list-item text:style-override="id1-3-2-2-7-2-1">
                <text:number>1.</text:number>
                <text:p text:style-name="al">Deze regeling is van toepassing op activiteiten met betrekking tot het non-formele educatieaanbod in de arbeidsmarktregio Gorinchem.</text:p>
              </text:list-item>
              <text:list-item text:style-override="id1-3-2-2-7-2-2">
                <text:number>2.</text:number>
                <text:p text:style-name="al">Het non-formele aanbod bestaat uit educatie op het gebied van taal en/of rekenen en/of digitale vaardigheden. </text:p>
              </text:list-item>
              <text:list-item text:style-override="id1-3-2-2-7-2-3">
                <text:number>3.</text:number>
                <text:p text:style-name="al">De activiteit levert een bijdrage gericht op de deelaspecten van de eindtermen van de WEB in relatie tot één of meerdere leefgebieden.</text:p>
              </text:list-item>
              <text:list-item text:style-override="id1-3-2-2-7-2-4">
                <text:number>4.</text:number>
                <text:p text:style-name="al">Voor de uit te voeren activiteit dient er sprake te zijn van de volgende voorwaarden, die nader zijn omschreven in het inhoudelijk plan:</text:p>
              </text:list-item>
              <text:list-item text:style-override="id1-3-2-2-7-2-5">
                <text:number>a.</text:number>
                <text:p text:style-name="al">Aantoonbare samenwerking (in de regio);</text:p>
              </text:list-item>
              <text:list-item text:style-override="id1-3-2-2-7-2-6">
                <text:number>b.</text:number>
                <text:p text:style-name="al">Lokale binding; </text:p>
              </text:list-item>
              <text:list-item text:style-override="id1-3-2-2-7-2-7">
                <text:number>c.</text:number>
                <text:p text:style-name="al">Doorlopende leerlijn;</text:p>
              </text:list-item>
              <text:list-item text:style-override="id1-3-2-2-7-2-8">
                <text:number>d.</text:number>
                <text:p text:style-name="al">Omschrijving bereik doelgroep, met onderscheid tussen NT1- en NT2-leerders;</text:p>
              </text:list-item>
              <text:list-item text:style-override="id1-3-2-2-7-2-9">
                <text:number>e.</text:number>
                <text:p text:style-name="al">Onderbouwing van de individuele behoefte;</text:p>
              </text:list-item>
              <text:list-item text:style-override="id1-3-2-2-7-2-10">
                <text:number>f.</text:number>
                <text:p text:style-name="al">De mate waarin vrijwilligers betrokken worden bij de scholingstrajecten;</text:p>
              </text:list-item>
              <text:list-item text:style-override="id1-3-2-2-7-2-11">
                <text:number>g.</text:number>
                <text:p text:style-name="al">De wijze waarop de niveauverhoging van de deelnemers getoetst wordt;</text:p>
              </text:list-item>
              <text:list-item text:style-override="id1-3-2-2-7-2-12">
                <text:number>h.</text:number>
                <text:p text:style-name="al">(Optioneel) Concreet gedefinieerd meetbaar resultaat, zowel betreft output als outcome;</text:p>
              </text:list-item>
            </text:list>
            <text:p text:style-name="al"/>
          </text:section>
          <text:section text:name="artikel_id1-3-2-2-8" text:style-name="artikel">
            <text:p text:style-name="artikel_kop_titel"><text:span text:style-name="artikel_kop_label">Artikel</text:span> <text:span text:style-name="artikel_kop_nr">7</text:span> Hoogte van de subsidie en verdeling</text:p>
            <text:list text:style-name="id1-3-2-2-8-2">
              <text:list-item text:style-override="id1-3-2-2-8-2-1">
                <text:number>1.</text:number>
                <text:p text:style-name="al">De hoogte van de subsidie wordt bepaald op basis van de begroting van het project.</text:p>
              </text:list-item>
              <text:list-item text:style-override="id1-3-2-2-8-2-2">
                <text:number>2.</text:number>
                <text:p text:style-name="al">Het college stelt jaarlijks voor deze regeling een subsidieplafond vast voor de op grond van deze regeling te verlenen subsidies, onder voorbehoud van verstrekking van de bijbehorende middelen door de raad.</text:p>
              </text:list-item>
              <text:list-item text:style-override="id1-3-2-2-8-2-3">
                <text:number>3.</text:number>
                <text:p text:style-name="al">De volledig ingediende aanvragen worden behandeld in volgorde van binnenkomst.</text:p>
              </text:list-item>
            </text:list>
            <text:p text:style-name="al"/>
          </text:section>
          <text:section text:name="artikel_id1-3-2-2-9" text:style-name="artikel">
            <text:p text:style-name="artikel_kop_titel"><text:span text:style-name="artikel_kop_label">Artikel</text:span> <text:span text:style-name="artikel_kop_nr">8</text:span> Bijzondere bepalingen en verplichtingen </text:p>
            <text:list text:style-name="id1-3-2-2-9-2">
              <text:list-item text:style-override="id1-3-2-2-9-2-1">
                <text:number>1.</text:number>
                <text:p text:style-name="al">Het regionaal kwaliteitskader Wmo Beschermd wonen en Opvang is van toepassing.</text:p>
              </text:list-item>
            </text:list>
            <text:p text:style-name="al"/>
          </text:section>
          <text:section text:name="artikel_id1-3-2-2-10" text:style-name="artikel">
            <text:p text:style-name="artikel_kop_titel"><text:span text:style-name="artikel_kop_label">Artikel</text:span> <text:span text:style-name="artikel_kop_nr">9</text:span> Verantwoording van de subsidie</text:p>
            <text:list text:style-name="id1-3-2-2-10-2">
              <text:list-item text:style-override="id1-3-2-2-10-2-1">
                <text:number>1.</text:number>
                <text:p text:style-name="al">De aanvrager dient voor 1 mei volgend op elke periode waarvoor subsidie is verleend, een aanvraag tot vaststelling van de subsidie in. De vaststelling van eenmalige of incidentele activiteiten dient binnen 13 weken na beëindiging van de activiteit te worden ingediend;</text:p>
              </text:list-item>
              <text:list-item text:style-override="id1-3-2-2-10-2-2">
                <text:number>2.</text:number>
                <text:p text:style-name="al">De aanvraag tot vaststelling is vergezeld van:</text:p>
              </text:list-item>
              <text:list-item text:style-override="id1-3-2-2-10-2-3">
                <text:number>a.</text:number>
                <text:p text:style-name="al">Een inhoudelijk verslag met daarin de resultaten van de activiteit, zowel betreft output als outcome;</text:p>
              </text:list-item>
              <text:list-item text:style-override="id1-3-2-2-10-2-4">
                <text:number>b.</text:number>
                <text:p text:style-name="al">Een financieel verslag;</text:p>
              </text:list-item>
              <text:list-item text:style-override="id1-3-2-2-10-2-5">
                <text:number>c.</text:number>
                <text:p text:style-name="al">Een controleverklaring opgesteld door een onafhankelijke accountant, indien het bedrag in de subsidieverleningsbesluit hoger is dan €50.000,--.</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De subsidieverstrekking kan naast de in artikel 4:25 en 4:35 van de Algemene wet bestuursrecht en artikel 5 van de “Algemene Subsidieverordening gemeente Gorinchem 2011” genoemde weigeringsgronden in ieder geval ook worden geweigerd indien:</text:p>
            <text:list text:style-name="id1-3-2-2-11-3">
              <text:list-item text:style-override="id1-3-2-2-11-3-1">
                <text:number>a.</text:number>
                <text:p text:style-name="al">De aanvraag niet aan het bepaalde in deze regeling voldoet;</text:p>
              </text:list-item>
              <text:list-item text:style-override="id1-3-2-2-11-3-2">
                <text:number>b.</text:number>
                <text:p text:style-name="al">De activiteiten een politiek, godsdienst of levensbeschouwelijk karakter hebben.</text:p>
              </text:list-item>
            </text:list>
            <text:p text:style-name="al"/>
          </text:section>
          <text:section text:name="artikel_id1-3-2-2-12" text:style-name="artikel">
            <text:p text:style-name="artikel_kop_titel"><text:span text:style-name="artikel_kop_label">Artikel</text:span> <text:span text:style-name="artikel_kop_nr">11</text:span> Afwijkingsbevoegdheid</text:p>
            <text:p text:style-name="al">Het college kan in bijzondere gevallen afwijken van een of meerdere bepalingen van deze regeling.</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regeling treedt op 1 januari 2021 in wer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Nadere regel non-formele volwasseneneducati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53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 ‘non-formele volwasseneneducatie’</meta:user-defined>
    <meta:user-defined meta:name="DCTERMS.W3CDTF/DCTERMS.available">2020-12-23</meta:user-defined>
    <meta:user-defined meta:name="DCTERMS.W3CDTF/OVERHEIDop.jaargang">2020</meta:user-defined>
    <meta:user-defined meta:name="OVERHEIDop.publicationIssue">345315</meta:user-defined>
    <meta:user-defined meta:name="OVERHEIDop.betreftRegeling">CVDR651004_1</meta:user-defined>
    <meta:user-defined meta:name="xs:date/OVERHEIDop.startdatum">2020-01-01</meta:user-defined>
    <meta:user-defined meta:name="OVERHEIDop.GmbID/DC.identifier">gmb-2020-345315</meta:user-defined>
    <meta:user-defined meta:name="OVERHEIDop.versieInformatie"/>
  </office:meta>
</office:document-meta>
</file>