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olendijkweg 4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oprichten van een schuur op locatie Meester Molendijkweg 4 in Hengelo. De aanvraag is geregistreerd onder zaaknummer O-2020-06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3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34 479478</meta:user-defined>
    <meta:user-defined meta:name="DC.title">Kennisgeving ontvangst aanvraag omgevingsvergunning Meester Molendijkweg 4 in Hengelo</meta:user-defined>
    <meta:user-defined meta:name="OVERHEID.PostcodeHuisnummer/OVERHEIDop.postcodeHuisnummer">7559PS 4</meta:user-defined>
    <meta:user-defined meta:name="OVERHEIDop.straatnaam">Meester Molendijk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5308</meta:user-defined>
    <meta:user-defined meta:name="OVERHEIDop.GmbID/DC.identifier">gmb-2020-345308</meta:user-defined>
    <meta:user-defined meta:name="OVERHEIDop.versieInformatie"/>
  </office:meta>
</office:document-meta>
</file>