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rit, Staringstraat 20 (aangevraagd als Breecamp Noord sectie S perceel 8276) (zaaknummer 2273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20 (aangevraagd als Breecamp Noord sectie S perceel 8276)</text:span> – voor het bouwen van een woning en aanleggen in- of uitrit, op het perceel, verzonden op 2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2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79.599 506566.554</meta:user-defined>
    <meta:user-defined meta:name="DC.title">Verleende omgevingsvergunning, bouwen woning en aanleggen inrit, Staringstraat 20 (aangevraagd als Breecamp Noord sectie S perceel 8276) (zaaknummer 2273992020)</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5299</meta:user-defined>
    <meta:user-defined meta:name="OVERHEIDop.GmbID/DC.identifier">gmb-2020-345299</meta:user-defined>
    <meta:user-defined meta:name="OVERHEIDop.versieInformatie"/>
  </office:meta>
</office:document-meta>
</file>