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aadsbesluitic0eb9d96-537d-4bb9-b369-fb121db11e8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Delegatie Wegen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plaatje_id1-3-2-2-1-2" text:style-name="plaatje">
              <text:p text:style-name="illustratie_id1-3-2-2-1-2-1"><draw:frame draw:style-name="illustratie_id1-3-2-2-1-2-1" text:anchor-type="paragraph" svg:width="153mm" svg:height="216.12452830188678mm"><draw:image xlink:href="Pictures/Raadsbesluitic0eb9d96-537d-4bb9-b369-fb121db11e82.png" xlink:type="simple"/></draw:frame></text:p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" style:parent-style-name="Standard">
      <style:paragraph-properties style:line-spacing="0mm" style:text-autospace="none" ofo:line-height="0.001cm"/>
    </style:style>
    <style:style style:family="graphic" style:name="illustratie_id1-3-2-2-1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52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DC.source">N.v.t.</meta:user-defined>
    <meta:user-defined meta:name="DCTERMS.alternative">Raadsbesluit Delegatie Wegenwet</meta:user-defined>
    <dc:language>nl</dc:language>
    <meta:user-defined meta:name="OVERHEID.Gemeente/DC.spatial">Rheden</meta:user-defined>
    <meta:user-defined meta:name="OVERHEID.EPSG28992/DC.spatial">200953.881 447944.41</meta:user-defined>
    <meta:user-defined meta:name="DC.title">Raadsbesluit Delegatie Wegenwet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298</meta:user-defined>
    <meta:user-defined meta:name="OVERHEIDop.GmbID/DC.identifier">gmb-2020-345298</meta:user-defined>
    <meta:user-defined meta:name="OVERHEIDop.versieInformatie"/>
  </office:meta>
</office:document-meta>
</file>