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ns, Rijksweg A7 1 het wijzigen naar de kleuren van Shell en toevoegen en aanpassen enkele voorziening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ons, Rijksweg A7 1 OV20201126 het wijzigen naar de kleuren van Shell en toevoegen en aanpassen enkele voorzieningen (17-12-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45296</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6</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296</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7730.379 567268.942</meta:user-defined>
    <meta:user-defined meta:name="DC.title">Ingekomen aanvraag, Wons, Rijksweg A7 1 het wijzigen naar de kleuren van Shell en toevoegen en aanpassen enkele voorzieningen</meta:user-defined>
    <meta:user-defined meta:name="OVERHEID.PostcodeHuisnummer/OVERHEIDop.postcodeHuisnummer">8747NK 1</meta:user-defined>
    <meta:user-defined meta:name="OVERHEIDop.straatnaam">Rijksweg A7</meta:user-defined>
    <meta:user-defined meta:name="OVERHEIDop.woonplaats">Wons</meta:user-defined>
    <meta:user-defined meta:name="DCTERMS.W3CDTF/DCTERMS.available">2020-12-24</meta:user-defined>
    <meta:user-defined meta:name="DCTERMS.W3CDTF/OVERHEIDop.jaargang">2020</meta:user-defined>
    <meta:user-defined meta:name="OVERHEIDop.publicationIssue">345296</meta:user-defined>
    <meta:user-defined meta:name="OVERHEIDop.GmbID/DC.identifier">gmb-2020-345296</meta:user-defined>
    <meta:user-defined meta:name="OVERHEIDop.versieInformatie"/>
  </office:meta>
</office:document-meta>
</file>