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anderen van het pand naar 6 woningen - Van Lodensteynstraat 83 B, Delft </text:p>
      <text:section text:name="zakelijke-mededeling_id1-3-2" text:style-name="zakelijke-mededeling">
        <text:section text:name="zakelijke-mededeling-tekst_id1-3-2-1" text:style-name="zakelijke-mededeling-tekst">
          <text:section text:name="tekst_id1-3-2-1-1" text:style-name="tekst">
            <text:p text:style-name="common-al">2612 RZ | Van Lodensteynstraat 83 B | veranderen van het pand naar 6 woningen | bouw, gemeentelijke monumenten | 18-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29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9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9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299.581 447828.986</meta:user-defined>
    <meta:user-defined meta:name="DC.title">Gemeente Delft - aanvraag omgevingsvergunning - veranderen van het pand naar 6 woningen - Van Lodensteynstraat 83 B, Delft</meta:user-defined>
    <meta:user-defined meta:name="OVERHEID.PostcodeHuisnummer/OVERHEIDop.postcodeHuisnummer">2612RZ 83</meta:user-defined>
    <meta:user-defined meta:name="OVERHEIDop.straatnaam">Van Lodensteynstraat</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5295</meta:user-defined>
    <meta:user-defined meta:name="OVERHEIDop.GmbID/DC.identifier">gmb-2020-345295</meta:user-defined>
    <meta:user-defined meta:name="OVERHEIDop.versieInformatie"/>
  </office:meta>
</office:document-meta>
</file>