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ruisvennendijk 31 - Bouwen loods (OV 20200204) (2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kruisvennendijk-31-ov-20200204-21-12-2020" xlink:type="simple">De bijlage(n) liggen voor 6 weken digitaal ter inzage (21-12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52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039.123 370142.757</meta:user-defined>
    <meta:user-defined meta:name="DC.title">Gemeente Nederweert - Aanvraag omgevingsvergunning (regulier) - Kruisvennendijk 31 - Bouwen loods (OV 20200204) (21-12-2020)</meta:user-defined>
    <meta:user-defined meta:name="OVERHEID.PostcodeHuisnummer/OVERHEIDop.postcodeHuisnummer">6035RS 31</meta:user-defined>
    <meta:user-defined meta:name="OVERHEIDop.straatnaam">Kruisvennendijk</meta:user-defined>
    <meta:user-defined meta:name="OVERHEIDop.woonplaats">Os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92</meta:user-defined>
    <meta:user-defined meta:name="OVERHEIDop.GmbID/DC.identifier">gmb-2020-345292</meta:user-defined>
    <meta:user-defined meta:name="OVERHEIDop.versieInformatie"/>
  </office:meta>
</office:document-meta>
</file>