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ontserak 1 te Vegelinsoord: aanvraag vergunning verhuren van bestaand bijgebouw voor B&amp;B (OV 20200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20</text:span> is een aanvraag om een omgevingsvergunning binnengekomen voor deze locatie. Het gaat om het <text:span text:style-name="nadrukvet">verhuren van bestaand bijgebouw voor B&amp;B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2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997 557449</meta:user-defined>
    <meta:user-defined meta:name="DC.title">Muontserak 1 te Vegelinsoord: aanvraag vergunning verhuren van bestaand bijgebouw voor B&amp;B (OV 20200773)</meta:user-defined>
    <meta:user-defined meta:name="OVERHEID.PostcodeHuisnummer/OVERHEIDop.postcodeHuisnummer">8467SP 1</meta:user-defined>
    <meta:user-defined meta:name="OVERHEIDop.straatnaam">Muontserak</meta:user-defined>
    <meta:user-defined meta:name="OVERHEIDop.woonplaats">Vegelinsoo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289</meta:user-defined>
    <meta:user-defined meta:name="OVERHEIDop.GmbID/DC.identifier">gmb-2020-345289</meta:user-defined>
    <meta:user-defined meta:name="OVERHEIDop.versieInformatie"/>
  </office:meta>
</office:document-meta>
</file>