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urens Janszoon Costerstraat 5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s Janszoon Costerstraat 55 te Venlo</text:span>
          </text:p>
            <text:p text:style-name="common-al">Voor een irichting voor het onderhouden van Arriva bussen</text:p>
            <text:p text:style-name="common-al">Afrondingsbrief verzonden op 22 december 2020</text:p>
            <text:p text:style-name="common-al">Kenmerk 2020-1970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28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469.37 378332.55</meta:user-defined>
    <meta:user-defined meta:name="OVERHEID.EPSG28992/DC.spatial">210478.99 378303.61</meta:user-defined>
    <meta:user-defined meta:name="DC.title">Melding Activiteitenbesluit - Laurens Janszoon Costerstraat 55 te Venlo</meta:user-defined>
    <meta:user-defined meta:name="OVERHEID.PostcodeHuisnummer/OVERHEIDop.postcodeHuisnummer">5916PR 55</meta:user-defined>
    <meta:user-defined meta:name="OVERHEID.PostcodeHuisnummer/OVERHEIDop.postcodeHuisnummer">5916PR 55</meta:user-defined>
    <meta:user-defined meta:name="OVERHEIDop.straatnaam">Laurens Janszoon Costerstraat</meta:user-defined>
    <meta:user-defined meta:name="OVERHEIDop.straatnaam">Laurens Janszoon Costerstraat</meta:user-defined>
    <meta:user-defined meta:name="OVERHEIDop.woonplaats">Venlo</meta:user-defined>
    <meta:user-defined meta:name="OVERHEIDop.woonplaats">Venl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88</meta:user-defined>
    <meta:user-defined meta:name="OVERHEIDop.GmbID/DC.identifier">gmb-2020-345288</meta:user-defined>
    <meta:user-defined meta:name="OVERHEIDop.versieInformatie"/>
  </office:meta>
</office:document-meta>
</file>