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melding: Monumentenweg 30 in Hoog-Keppel,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0 december 2020 heeft de gemeente Bronckhorst een melding ontvangen voor het organiseren van carbidschieten aan de Monumentenweg 30 in Hoog-Keppel. De melding is geregistreerd onder kenmerk 1876604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27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7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7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1213 446227</meta:user-defined>
    <meta:user-defined meta:name="DC.title">APV-melding: Monumentenweg 30 in Hoog-Keppel, het organiseren van carbidschieten</meta:user-defined>
    <meta:user-defined meta:name="OVERHEID.PostcodeHuisnummer/OVERHEIDop.postcodeHuisnummer">6997AH 30</meta:user-defined>
    <meta:user-defined meta:name="OVERHEIDop.straatnaam">Monumentenweg</meta:user-defined>
    <meta:user-defined meta:name="OVERHEIDop.woonplaats">Hoog-Keppel</meta:user-defined>
    <meta:user-defined meta:name="DCTERMS.W3CDTF/DCTERMS.available">2020-12-23</meta:user-defined>
    <meta:user-defined meta:name="DCTERMS.W3CDTF/OVERHEIDop.jaargang">2020</meta:user-defined>
    <meta:user-defined meta:name="OVERHEIDop.publicationIssue">345279</meta:user-defined>
    <meta:user-defined meta:name="OVERHEIDop.GmbID/DC.identifier">gmb-2020-345279</meta:user-defined>
    <meta:user-defined meta:name="OVERHEIDop.versieInformatie"/>
  </office:meta>
</office:document-meta>
</file>