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rits Koolhovenweg 8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besloten om de beslistermijn voor de aanvraag met zaaknummer 2428264 voor een omgevingsvergunning voor het <text:span text:style-name="nadrukvet">overkappen van de rustruimte op de verdieping saunacomplex </text:span>op locatie Frits Koolhovenweg 8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4526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949.89 459245</meta:user-defined>
    <meta:user-defined meta:name="DC.title">Kennisgeving verlenging beslistermijn omgevingsvergunning Frits Koolhovenweg 8 in Soesterberg</meta:user-defined>
    <meta:user-defined meta:name="OVERHEID.PostcodeHuisnummer/OVERHEIDop.postcodeHuisnummer">3769TR 8</meta:user-defined>
    <meta:user-defined meta:name="OVERHEIDop.straatnaam">Frits Koolhovenweg</meta:user-defined>
    <meta:user-defined meta:name="OVERHEIDop.woonplaats">Soesterbe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268</meta:user-defined>
    <meta:user-defined meta:name="OVERHEIDop.GmbID/DC.identifier">gmb-2020-345268</meta:user-defined>
    <meta:user-defined meta:name="OVERHEIDop.versieInformatie"/>
  </office:meta>
</office:document-meta>
</file>