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verleende vergunning 4535531 - Brabantse Turfmarkt 78,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wijzigen van de verleende vergunning 4535531 | bouw |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2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933 447397.41</meta:user-defined>
    <meta:user-defined meta:name="DC.title">Gemeente Delft - aanvraag omgevingsvergunning - wijzigen van de verleende vergunning 4535531 - Brabantse Turfmarkt 78,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266</meta:user-defined>
    <meta:user-defined meta:name="OVERHEIDop.GmbID/DC.identifier">gmb-2020-345266</meta:user-defined>
    <meta:user-defined meta:name="OVERHEIDop.versieInformatie"/>
  </office:meta>
</office:document-meta>
</file>