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0-1-1">
      <style:table-column-properties style:rel-column-width="11*"/>
    </style:style>
    <style:style style:family="table-column" style:parent-style-name="colspec" style:name="id1-3-2-4-50-1-2">
      <style:table-column-properties style:rel-column-width="65*"/>
    </style:style>
    <style:style style:family="table-column" style:parent-style-name="colspec" style:name="id1-3-2-4-50-1-3">
      <style:table-column-properties style:rel-column-width="7*"/>
    </style:style>
    <style:style style:family="table-column" style:parent-style-name="colspec" style:name="id1-3-2-4-50-1-4">
      <style:table-column-properties style:rel-column-width="11*"/>
    </style:style>
    <style:style style:family="table-column" style:parent-style-name="colspec" style:name="id1-3-2-4-52-1-1">
      <style:table-column-properties style:rel-column-width="12*"/>
    </style:style>
    <style:style style:family="table-column" style:parent-style-name="colspec" style:name="id1-3-2-4-52-1-2">
      <style:table-column-properties style:rel-column-width="65*"/>
    </style:style>
    <style:style style:family="table-column" style:parent-style-name="colspec" style:name="id1-3-2-4-52-1-3">
      <style:table-column-properties style:rel-column-width="7*"/>
    </style:style>
    <style:style style:family="table-column" style:parent-style-name="colspec" style:name="id1-3-2-4-52-1-4">
      <style:table-column-properties style:rel-column-width="11*"/>
    </style:style>
  </office:automatic-styles>
  <office:body>
    <office:text>
      <text:p text:style-name="new_page_staatscourant"/>
      <text:p text:style-name="single-kop-titel">Legesverordening 2021</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3 oktober 2020, no. B20.001793;</text:p>
            <text:p text:style-name="al"/>
            <text:p text:style-name="al">gelet op de artikelen 156, tweede lid, aanhef en onderdeel h, en 229, eerste lid, aanhef en onderdeel b, van de Gemeentewet;</text:p>
            <text:p text:style-name="al"/>
            <text:p text:style-name="al">gezien het advies van de raadscommissie van 12 november 2020;</text:p>
            <text:p text:style-name="al"/>
            <text:p text:style-name="al"/>
            <text:p text:style-name="al">B E S L U I T:</text:p>
            <text:p text:style-name="al"/>
            <text:p text:style-name="al">de volgende Verordening op de heffing en invordering van leges 2021 vast te stellen (<text:span text:style-name="nadrukvet">Legesverordening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 1)e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 text:style-name="id1-3-2-2-3-2-1-3">
                  <text:list-item text:style-override="id1-3-2-2-3-2-1-3-1">
                    <text:number>a.</text:number>
                    <text:p text:style-name="al">het genot van door of vanwege het gemeentebestuur verstrekte diensten;</text:p>
                  </text:list-item>
                  <text:list-item text:style-override="id1-3-2-2-3-2-1-3-2">
                    <text:number>b.</text:number>
                    <text:p text:style-name="al">het verrichten van handelingen ten behoeve van een aanvraag van een Nederlandse identiteitskaart of een reisdocument;</text:p>
                  </text:list-item>
                </text:list>
              </text:list-item>
              <text:list-item text:style-override="id1-3-2-2-3-2-2">
                <text:number/>
                <text:p text:style-name="al">een en ander zoals genoemd in deze verordening en de daarbij behorende tarieventabel.</text:p>
              </text:list-item>
              <text:list-item text:style-override="id1-3-2-2-3-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text:p>
              </text:list-item>
              <text:list-item text:style-override="id1-3-2-2-5-3-2">
                <text:number>b.</text:number>
                <text:p text:style-name="al">diensten waarvan de kosten krachtens afdeling 6.4 van de Wet ruimtelijke ordening (grondexploitatie) zijn of worden verhaald;</text:p>
              </text:list-item>
              <text:list-item text:style-override="id1-3-2-2-5-3-3">
                <text:number>c.</text:number>
                <text:p text:style-name="al">diensten die ingevolge wettelijk voorschrift zijn vrijgesteld van rechtenheffing of kosteloos moeten worden verleend.</text:p>
              </text:list-item>
              <text:list-item text:style-override="id1-3-2-2-5-3-4">
                <text:number>d.</text:number>
                <text:p text:style-name="al">Het in behandeling nemen van een aanvraag voor een vergunning voor een openbare inzameling van geld of goederen van:</text:p>
                <text:list text:style-name="id1-3-2-2-5-3-4-3">
                  <text:list-item text:style-override="id1-3-2-2-5-3-4-3-1">
                    <text:number>•</text:number>
                    <text:p text:style-name="al">een organisatie die is opgenomen in de actuele lijst van erkende goede doelen met CBF-keur, zoals die jaarlijks wordt gepubliceerd door het Centraal Bureau Fondsenwerving;</text:p>
                  </text:list-item>
                  <text:list-item text:style-override="id1-3-2-2-5-3-4-3-2">
                    <text:number>•</text:number>
                    <text:p text:style-name="al">een organisatie die is opgenomen op de actuele lijst van Algemeen Nut Beogende Instellingen zoals die door de rijksbelastingdienst wordt vastgesteld;</text:p>
                  </text:list-item>
                  <text:list-item text:style-override="id1-3-2-2-5-3-4-3-3">
                    <text:number>•</text:number>
                    <text:p text:style-name="al">een plaatselijke non-profit instelling die blijkens haar statuten, of een andere organisatie waarbij uit de aanvraag blijkt dat zij activiteiten organiseert waarmee geld of goederen worden ingezameld dan wel kosteloos diensten worden verricht ten behoeve van een goed doel, De activiteiten worden hoofdzakelijk door vrijwilligers verricht en de opbrengst komt geheel ten goede aan het goede doel.</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8-2-2">
                <text:number>2.</text:number>
                <text:p text:style-name="al">Bij betaling van leges, welke worden geheven bij wege van mondelinge kennisgeving, als bedoeld in artikel 6, wordt een gedagtekend bewijs van betaling uitgereikt.</text:p>
              </text:list-item>
              <text:list-item text:style-override="id1-3-2-2-8-2-3">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text:p>
                <text:list text:style-name="id1-3-2-2-11-3-2-3">
                  <text:list-item text:style-override="id1-3-2-2-11-3-2-3-1">
                    <text:number>•</text:number>
                    <text:p text:style-name="al">het tarieven betreft die in de tabel zijn gemerkt met een * of **;</text:p>
                  </text:list-item>
                  <text:list-item text:style-override="id1-3-2-2-11-3-2-3-2">
                    <text:number>•</text:number>
                    <text:p text:style-name="al">het de omschrijvingen en tarieven bedoeld in Titel III, Hoofdstuk 2 ‘Organiseren van evenementen en markten’ betreft voor zover deze in door de raad vastgesteld Evenementenbeleid zijn vastgesteld.</text:p>
                  </text:list-item>
                </text:list>
              </text:list-item>
            </text:list>
            <text:p text:style-name="al"/>
            <text:p text:style-name="al">één en ander voor zover met deze wijzigingen niet reeds bij het vaststellen of latere wijziging van de verordening bij raadsbesluit rekening is gehouden. </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 </text:p>
            <text:list text:style-name="id1-3-2-2-13-2">
              <text:list-item text:style-override="id1-3-2-2-13-2-1">
                <text:number>1.</text:number>
                <text:p text:style-name="al">De ‘Verordening op de heffing en de invordering van leges 2020’ laatstelijk gewijzigd bij raadsbesluit van 28 mei 2020, wordt ingetrokken met ingang van de in artikel 14, tweede lid, genoemde datum van ingang van de heffing, met dien verstande dat zij van toepassing blijft op de belastbare feiten die zich voor die datum hebben voorgedaan. </text:p>
              </text:list-item>
              <text:list-item text:style-override="id1-3-2-2-13-2-2">
                <text:number>2.</text:number>
                <text:p text:style-name="al">Indien de datum van inwerkingtreding van deze verordening ligt na de in artikel 14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de dag na bekendmaking.</text:p>
              </text:list-item>
              <text:list-item text:style-override="id1-3-2-2-14-2-2">
                <text:number>2.</text:number>
                <text:p text:style-name="al">De datum van ingang van de heffing is 1 januari 2021.</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Legesverordening 2021</text:p>
            <text:p text:style-name="al"/>
            <text:p text:style-name="al"/>
            <text:p text:style-name="al"/>
          </text:section>
        </text:section>
        <text:section text:name="regeling-sluiting_id1-3-2-3" text:style-name="regeling-sluiting">
          <text:section text:name="ondertekening_id1-3-2-3-1">
            <text:p><text:span text:style-name="functie">Dronten, 26 november 2020</text:span></text:p>
            <text:p><text:span text:style-name="functie"/></text:p>
            <text:p><text:span text:style-name="functie">de raad van Dronten,</text:span></text:p>
            <text:p><text:span text:style-name="functie"/></text:p>
            <text:p><text:span text:style-name="functie"/></text:p>
            <text:p><text:span text:style-name="functie">E.M. Geldorp</text:span></text:p>
            <text:p><text:span text:style-name="functie">griffier</text:span></text:p>
            <text:p><text:span text:style-name="functie">drs. J.P. Gebben</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2021, BEHORENDE BIJ DE LEGESVERORDENING 2021</text:p>
          <text:p text:style-name="al"/>
          <text:p text:style-name="al">
          <text:span text:style-name="nadrukvet">Indeling tarieventabel</text:span>
        </text:p>
          <text:p text:style-name="al">
          <text:span text:style-name="nadrukvet">Titel 1 </text:span>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Algemene verordening gegevensbescherming(gereserveerd)</text:p>
          <text:p text:style-name="al">Hoofdstuk 7 Bestuursstukken (gereserveerd)</text:p>
          <text:p text:style-name="al">Hoofdstuk 8 Vastgoedinformatie (gereserveerd)</text:p>
          <text:p text:style-name="al">Hoofdstuk 9 Overige publiekszaken</text:p>
          <text:p text:style-name="al">Hoofdstuk 10 Gemeentearchief</text:p>
          <text:p text:style-name="al">Hoofdstuk 11 Huisvestingswet (gereserveerd)</text:p>
          <text:p text:style-name="al">Hoofdstuk 12 Leegstandwet</text:p>
          <text:p text:style-name="al">Hoofdstuk 13 Gemeentegarantie (gereserveerd)</text:p>
          <text:p text:style-name="al">Hoofdstuk 14 (Markt)standplaatsen</text:p>
          <text:p text:style-name="al">Hoofdstuk 15 Winkeltijdenwet</text:p>
          <text:p text:style-name="al">Hoofdstuk 16 Kansspelen</text:p>
          <text:p text:style-name="al">Hoofdstuk 17 Kinderopvang (gereserveerd)</text:p>
          <text:p text:style-name="al">Hoofdstuk 18 Telecommunicatie en nutsvoorzieningen</text:p>
          <text:p text:style-name="al">Hoofdstuk 19 Verkeer en vervoer</text:p>
          <text:p text:style-name="al">Hoofdstuk 20 Diversen</text:p>
          <text:p text:style-name="al"/>
          <text:p text:style-name="al">
          <text:span text:style-name="nadrukvet">Titel 2 </text:span>
          <text:span text:style-name="nadrukvet">Dienstverlening vallend onder fysieke leefomgeving/ 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Ruimtelijke procedures zonder Wabo-omgevingsvergunning </text:p>
          <text:p text:style-name="al">Hoofdstuk 9 In deze titel niet benoemde beschikking</text:p>
          <text:p text:style-name="al"/>
          <text:p text:style-name="al">
          <text:span text:style-name="nadrukvet">Titel 3 </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 (gereserveerd)</text:p>
          <text:p text:style-name="al">Hoofdstuk 5 Leefmilieuverordening (gereserveerd)</text:p>
          <text:p text:style-name="al">Hoofdstuk 6 Brandbeveiligingsverordening</text:p>
          <text:p text:style-name="al">Hoofdstuk 7 In deze titel niet benoemde vergunning, ontheffing of andere beschikking</text:p>
          <text:p text:style-name="al"/>
          <text:p text:style-name="al">Tarieven gemerkt met een * : dit betreft tarieven die door het Rijk zijn vastgesteld</text:p>
          <text:p text:style-name="al">Tarieven gemerkt met een ** : dit betreft tarieven waarvoor het Rijk een maximum tarief heeft vastgesteld</text:p>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4">
                  <text:p text:style-name="table_al">
                    <text:span text:style-name="nadrukvet">
                      <text:span text:style-name="nadrukcur">Hoofdstuk 1 Burgerlijke stand</text:sp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het omzetten van een geregistreerd partnerschap in een huwelijk in één van de aangewezen trouwruimten in De Meerpaal, De Rede 80 te Dronten, dan wel de trouwzaal in het gemeentehuis, De Rede 1 te Dronte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om 09.00 en om 09.3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af 10.00 tot 17.00 uur en dinsdag tot en met vrijdag vanaf 09.0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0,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 vanaf 9.0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8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administratieve omzetting van een geregistreerd partnerschap in een huwelijk (= zonder plechtig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betaald huwelijk, registratie van een partnerschap of het omzetten van een geregistreerd partnerschap in een huwelijk, indien daarbij op verzoek van aanstaande paren/partners gebruik wordt gemaakt van een andere door de gemeente hiertoe aangewezen locati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4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terdag vanaf 00.00 tot 2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1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taald huwelijk of registratie van een partnerschap of het omzetten van een geregistreerd partnerschap in een huwelijk welke plaats vindt in een bijzonder huis op grond van artikel 64, Boek 1, van het Burgerlijk Wetboek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 vanaf 07.0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aandag tot en met vrijdag vanaf 22.00 tot 0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4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vanaf 00.00 tot 24.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1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voor het verstrekken van een trouwboekje of partnerschapsboekje in een normale uitvoering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voor het verstrekken van een trouwboekje of partnerschapsboekje in een luxe uitvoering of een duplicaat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5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het wijzigen van een afspraak ten behoeve van een (kosteloos) huwelijk/registratie partnerschap, bedragen de administratie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90</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voor het annuleren van een (kosteloos) huwelijk/geregistreerd partnerschap voor dat het gesprek met de trouwambtenaar heeft plaats 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het annuleren van een (kosteloos) huwelijk/geregistreerd partnerschap na dat het gesprek met de trouwambtenaar heeft plaats gevon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9,7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voor het leveren van getuigen van de gemeente, per getu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oor het eenmalig benoemen tot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00</text:p>
                </table:table-cell>
              </table:table-row>
              <table:table-row table:style-name="row">
                <table:table-cell table:style-name="cell_frame_all" table:number-rows-spanned="1" table:number-columns-spanned="1">
                  <text:p text:style-name="table_al">1.1.4.8</text:p>
                </table:table-cell>
                <table:table-cell table:style-name="cell_frame_all" table:number-rows-spanned="1" table:number-columns-spanned="1">
                  <text:p text:style-name="table_al">voor de fysieke beoordeling van een externe locatie op geschiktheid om huwelijken/partnerschappen te voltrekken/registr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75</text:p>
                </table:table-cell>
              </table:table-row>
              <table:table-row table:style-name="row">
                <table:table-cell table:style-name="cell_frame_all" table:number-rows-spanned="1" table:number-columns-spanned="1">
                  <text:p text:style-name="table_al">1.1.4.9</text:p>
                </table:table-cell>
                <table:table-cell table:style-name="cell_frame_all" table:number-rows-spanned="1" table:number-columns-spanned="1">
                  <text:p text:style-name="table_al">voor het eenmalig aanwijzen van een huwelijks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lenen van uitstel van begra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8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Stb. 1879, 72) geldt het tarief zoals dat is opgenomen in het vigerende Legesbesluit akten burgerlijke stand (Stb. 1963, 3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Leges betaald voor een verkeerd aangevraagd stuk worden niet terugbet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Reisdocumenten en Nederlandse identiteitskaart </text:span>
                    </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1.2.1.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tarieven genoemd in de onderdelen 1.2.1.1 tot en met 1.2.1.4 en in onderdeel 1.2.2 worden bij een spoedlevering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Rijbewijzen</text:span>
                    </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in behandeling nemen van een aanvraag tot het afgeven van een Gezondheidsverklaring geldt het tarief zoals dat is vastgesteld door het Centraal Bureau Rijvaardigheidsbewijz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Verstrekkingen uit de Basisregistratie personen</text:span>
                    </text:span>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uittreks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uittreksel internation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per inl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betrekking hebbende op een persoonslijst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0 van het Regeling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voor het op verzoek doornemen van de gemeentelijke basisregistratie personen en andere bestand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voor het vervaardigen van een bevolkingsstatistiek,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4.4.3</text:p>
                </table:table-cell>
                <table:table-cell table:style-name="cell_frame_all" table:number-rows-spanned="1" table:number-columns-spanned="1">
                  <text:p text:style-name="table_al">voor het in behandeling nemen van een aanvraag: massaal geselecteerde inlichtingen met behulp van het geautomatiseerde bestand: voor het maken van selecties uit het geautomatiseerde bevolkingsbestand, inclusief de levering daarvan, per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Leges betaald voor een verkeerd aangevraagd stuk worden niet terugbet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5 Verstrekkingen uit het Kiezersregister </text:span>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4">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
                      <text:span text:style-name="nadrukcur">Hoofdstuk 6 Verstrekkingen op grond van Algemene verordening gegevensbescherming (gereserveerd)</text:span>
                    </text:span>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Bestuursstukken (gereserveerd)</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8 Vastgoedinformatie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9 Overige publiekszaken </text:span>
                    </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 Voor het in behandeling nemen van een aanvraag tot het afgeven van een Verklaring Omtrent het Gedrag geldt het tarief zoals dat is vastgesteld door Jus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tot het waarmerken van kopieë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verzoek als bedoeld in artikel 13 van de Rijkswet op het Nederlanderschap geldt het tarief zoals dat is opgenomen in het vigerende Besluit optie- en naturalisatiegelden (Stb. 2002, 3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0 Gemeentearchief</text:span>
                    </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op verzoek doen van naspeur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doen van bewerkingen in de in het gemeentearchief berustende stukk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5</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1 Huisvestingswet (gereserveerd) </text:span>
                    </text:span>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2 Leegstandwet</text:span>
                    </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9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grond van artikel 15, vijfde lid, tot het verlengen van een eerder op grond van de Leegstandwet verleende vergunning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5</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3 Gemeentegarantie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4 (Markt)standplaatsen </text:span>
                    </text:span>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een standplaatsvergunning als bedoeld in artikel 5 lid 1 van de Marktverordening Dronten 2013 (individuel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overschrijving van de standplaatsvergunning op naam van een ander als bedoeld in artikel 4 van het Marktreglement Dronten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55</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een vergunning als bedoeld in artikel 5:18 van de Algemene plaatselijke verordening voor het innemen van een standplaats op een openbare plaats en in de open lucht, niet zijnde een 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5 Winkeltijdenwet </text:span>
                    </text:span>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voor een ontheffing in het kader van de Winkeltijdenwet of het Vrijstellingsbesluit Winkeltijd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85</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6 Kansspelen </text:span>
                    </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en voor iedere volgend kanssp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eerste lid is van overeenkomstige toepassing, indien de vergunning geldt voor een tijdvak, korter dan 12 maanden of langer dan 12 maanden doch ten hoogste vier jaar, met dien verstande dat de in het eerste lid bedoelde maximum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eerste lid is van overeenkomstige toepassing, indien de vergunning geldt voor een tijdvak van meer dan vier jaar of voor onbepaalde tijd, met dien verstande dat voor de toepassing van onderdeel 1.16.1.1 in plaats van € 56,00 een bedrag van € 224,00 en voor de toepassing van onderdeel 1.16.1.2 in plaats van € 56,00 een bedrag van € 90,00 en voor toepassing van onderdeel 1.16.1.3 in plaats van € 34,00 een bedrag van € 136,00 gel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17 Kinderopvang (gereserveerd) </text:span>
                    </text:span>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8 Telecommunicatie en nutsvoorzieningen</text:span>
                    </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2018 (AVOI 2018) omtrent plaats, tijdstip en wijze van uitvoering van werkzaamhe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1,40</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Vermeerderd per strekkende meter tussen de 25 en 10.000 meter van het toegewezen tracé in door de gemeente beheerde of in eigendom zijnde gro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Vermeerderd per strekkende meter boven de 10.000 meter van het toegewezen tracé in door de gemeente beheerde of in eigendom zijnde gron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8.1 genoemde bedrag per overle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1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Het tarief bedraagt voor het in behandeling nemen van een melding als bedoeld in de AVOI 2018, omtrent plaats, tijdstip, en wijze van uitvoering van werkzaamheden voor tracés tot 25 m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9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een begroting als bedoeld in 1.18.1.3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19 Verkeer en Vervoer </text:span>
                    </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1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 Het tarief voor het verstrekken van een gehandicaptenparkeerkaart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verlenging van de gehandicaptenparkeerkaart zonder gewijzigde omstand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verlenging van de gehandicaptenparkeerkaart bij gewijzigde omstandigh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1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voor het verstrekken van een nieuwe gehandicaptenparkeerkaart bij verlies, diefstal, dermate beschadiging dat de kaart niet meer bruikbaar is of bij wijziging van kenteken, voor de resterende tijd van de oorspronkelijk afgegev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75</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het plaatsen van een verkeersbord behorende bij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indien voor de aanleg van een gereserveerde gehandicaptenparkeerplaats de plaats moet worden aangelegd, verlengd en/of verbreed worden de kosten voor het aanleggen als genoemd in 1.19.2.2 verhoogd met de daadwerkelijke kosten die de verlenging of verbreding met zich meebre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vervangen van het onderbord bij wijziging kenteken (inclusief onder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6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aanpassen of verplaatsen van een bestaande gehandicaptenparkeerplaats binne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5</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voor een ontheffing ingevolge de Wegenverkeerswet 1994 en/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een ontheffing ingevolge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in geval het een kortdurende ontheffing (maximaal vijf dagen) voor het winkelcentrum Suydersee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in geval het een kortdurende ontheffing (maximaal 1 dag) overige gebieden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9.3.5</text:p>
                </table:table-cell>
                <table:table-cell table:style-name="cell_frame_all" table:number-rows-spanned="1" table:number-columns-spanned="1">
                  <text:p text:style-name="table_al">Hulpdiensten, artsen, geld- en waarde transporteurs en taxi's zijn vrijgesteld van de verplichting tot het aanvragen van een ontheff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20 Diversen </text:span>
                    </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vergunning als bedoeld in artikel 2:10, derde lid, van de Algemene plaatselijke verordening voor het exploiteren van een terr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95</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of daarmee vergelijkbare beschikking als bedoeld in artikel 2:29, tweede lid (sluitingstij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geldig voor ten hoogst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geldig voor ten hoogste: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geldig voor ten hoogste: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meerdere achtereenvolgende maanden of gedeelten van maanden, per maand of een gedeel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1,95</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krijgen van een vergunning als bedoeld in artikel 5:13 van de Algemene plaatselijke verordening voor een openbare inzameling van geld of goede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l dan niet gewaarmerkte afschriften of fotokopieën van stukken, voor zover daarvoor niet elders in deze tabel of in een andere wettelijke regeling een tarief is opgenom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1</text:p>
                </table:table-cell>
                <table:table-cell table:style-name="cell_frame_all" table:number-rows-spanned="1" table:number-columns-spanned="1">
                  <text:p text:style-name="table_al">per pagina in A4-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90</text:p>
                </table:table-cell>
              </table:table-row>
              <table:table-row table:style-name="row">
                <table:table-cell table:style-name="cell_frame_all" table:number-rows-spanned="1" table:number-columns-spanned="1">
                  <text:p text:style-name="table_al">1.20.2.1.2</text:p>
                </table:table-cell>
                <table:table-cell table:style-name="cell_frame_all" table:number-rows-spanned="1" table:number-columns-spanned="1">
                  <text:p text:style-name="table_al">per pagina in A3-formaat in zwart-w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20.2.1.3</text:p>
                </table:table-cell>
                <table:table-cell table:style-name="cell_frame_all" table:number-rows-spanned="1" table:number-columns-spanned="1">
                  <text:p text:style-name="table_al">per pagina in A4-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1.20.2.1.4</text:p>
                </table:table-cell>
                <table:table-cell table:style-name="cell_frame_all" table:number-rows-spanned="1" table:number-columns-spanned="1">
                  <text:p text:style-name="table_al">per pagina in A3-formaat in kle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kaarten, tekeningen en lichtdrukken, al dan niet behorend bij de in het onderdeel 1.20.2.1 genoemde stukken, voor zover daarvoor niet elders in deze tabel of in een andere wettelijke regeling een tarief is opgenomen, per kaart, tekening of lichtdruk, in zwart-w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text:span>
                    <text:span text:style-name="nadrukvet"> 2 D</text:span>
                    <text:span text:style-name="nadrukvet">IENSTVERLENING VALLEND ONDER FYSIEKE LEEFOMGEVING / OMGEVINGSVERGUNNING</text:span>
                  </text:p>
                </table:table-cell>
              </table:table-row>
              <table:table-row table:style-name="row">
                <table:table-cell table:style-name="cell_frame_all" table:number-rows-spanned="1" table:number-columns-spanned="4">
                  <text:p text:style-name="table_al">
                    <text:span text:style-name="nadrukvet">
                      <text:span text:style-name="nadrukcur">Hoofdstuk 1 Begripsomschrijvingen</text:span>
                    </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1</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2017,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is daarin niet in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zijn niet lager dan het referentiebedrag dat voortvloeit uit een berekening aan de hand van de kengetallen voor soortgelijke bouwwerken in het Bouwkostenkompas, zoals deze ten tijde van het indienen van de aanvraag golden. De berekening wordt uitgevoerd aan de hand van de benchmark ‘basis’. Indien het in de aanvraag opgegeven bedrag lager is dan het referentiebedrag, wordt het bedrag aan bouwkosten vastgesteld op het referentiebedrag, tenzij de afwijking met de benchmark “basis” kleiner is dan 1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dat geval worden de door de aanvrager opgegeven bouwkosten vastgesteld. Indien het Bouwkostenkompas niet voorziet in kentallen voor de aangevraagde werkzaamheden, kan een onderbouwing worden opgevraagd die beoordeeld wordt op aannemelijkheid en worden de bouwkosten ambtshalve vast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2</text:p>
                </table:table-cell>
                <table:table-cell table:style-name="cell_frame_all" table:number-rows-spanned="1" table:number-columns-spanned="1">
                  <text:p text:style-name="table_al">bouwkosten grondgebonden zonnepa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het bepaalde in onderdeel 2.1.1.2.1 hiervoor wordt bij het bepalen van de bouwkosten van een grondgebonden zonnepark uitgegaan van de kosten van de constructieve werken, bestaande uit de stellingen waarop de zonnepanelen worden geplaatst, de onderstations en eventuele andere bouwwerken, maar uitgezonderd de zonnepanelen zelf en de elektrische installaties (omvormers en schakelingen in de onderstatio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Bij de opgave van de bouwkosten wordt uitgegaan van de kosten van nieuwe materialen en uitvoering van het werk door de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ij het achterwege blijven van een opgave, dan wel wanneer deze kennelijk onjuist is, stelt de heffingsambtenaar de bouwkosten v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kunstob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kunstobject wordt verstaan een bouwplan dat uitsluitend is bedoeld als kunstui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civieltechnisch 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civieltechnisch werk wordt verstaan een bouwplan zoals een brug, tunnel, viaduct, sluis, grondkerende constructies en dergelijk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Wabo: Wet algemene bepalingen omgevingsrecht<text:span text:style-name="nadrukvet">.</text:sp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voor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 dat is ingediend via het OLO ter verkrijging van een indicatie of een voorgenomen project op grond van de Wabo vergunbaar is (inclusief het eerste advies wel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principev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zoek om een schriftelijke voorlopige standpuntbepaling door het college of een voorgenomen project planologisch realiseerbaar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kb: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Kwaliteitsborg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zonnepa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vorm van duurzame energieopwekking, waarbij in veldopstelling op de grond, een groot oppervlak zonnepanelen wordt geplaatst, die bedrijfsmatig worden geëxploit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2 Vooroverleg /en principeverzoek</text:span>
                    </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Dit hoofdstuk ziet op het in behandeling nemen van een aanvraag om een vooroverleg of principeverzoe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in verband met het aanvragen van een vooroverleg, met uitzondering van een voorgenomen project waarop artikel 2.12, eerste lid, onder a, onder 3e, van de Wabo (projectafwijkingsbesluit) van toepassing is, of een toetsing of een voorgenomen project in het kader van de Wabo vergunningvrij is,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4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indiener van een principeverzoek expliciet verzoekt om een beoordeling van een voorgenomen project op grondslag van artikel 2.1.2, eerste lid, onder a, onder 3e, van de Wabo (projectafwijkingsbesluit), bedraagt het tarief 50% van de in de onderdelen 2.3.2.3, 2.3.2.3.a, 2.3.3.3 en 2.3.3.3.a genoem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voor het in behandeling nemen van een aanvraag om een vooroverleg inzake een omgevingsvergunningsprocedure als bedoeld in artikel 2.3.10 (omgevingsvergunning in twee fasen) bedraagt € 112,50 en voor een principeverzoek bedraagt het tarief 50% van de in de onderdelen 2.3.10.1 en 2.3.10.2 genoem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Omgevingsvergunning </text:span>
                    </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5.000 tot € 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25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1,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Indien de aanvraag om een omgevingsvergunning betrekking heeft op een bouwactiviteit voor een kunstobject als bedoeld in artikel 2.1, eerste lid, onder a, van de Wabo, bedraagt het tarief: de werkelijke kosten van het externe welstands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Indien de aanvraag om een omgevingsvergunning betrekking heeft op een bouwactiviteit voor een civieltechnisch werk als bedoeld in artikel 2.1, eerste lid, onder a,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Indien de bouwactiviteit wordt uitgevoerd onder kwaliteitsborging vanuit de wkb, dan wordt op grond van 2.3.1.1 geheven leges een korting verleend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8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85</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0,85</text:p>
                </table:table-cell>
              </table:table-row>
              <table:table-row table:style-name="row">
                <table:table-cell table:style-name="cell_frame_all" table:number-rows-spanned="1" table:number-columns-spanned="1">
                  <text:p text:style-name="table_al">2.3.2.3.a</text:p>
                </table:table-cell>
                <table:table-cell table:style-name="cell_frame_all"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65</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artikel 2.12, tweede lid, van de Wabo wordt toegepast (tijdelijk projectafwijk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2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6,55</text:p>
                </table:table-cell>
              </table:table-row>
              <table:table-row table:style-name="row">
                <table:table-cell table:style-name="cell_frame_all" table:number-rows-spanned="1" table:number-columns-spanned="1">
                  <text:p text:style-name="table_al">2.3.2.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8</text:p>
                </table:table-cell>
                <table:table-cell table:style-name="cell_frame_all" table:number-rows-spanned="1" table:number-columns-spanned="1">
                  <text:p text:style-name="table_al">indien artikel 2.12, eerste lid, onder d, van de Wabo wordt toegepast (afwijking van voorbereidingsbesluit) wordt het tarief van 2.3.1 verhoogd me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9</text:p>
                </table:table-cell>
                <table:table-cell table:style-name="cell_frame_all" table:number-rows-spanned="1" table:number-columns-spanned="1">
                  <text:p text:style-name="table_al">Indien een begroting als bedoeld in 2.3.2.6, 2.3.2.7 of 2.3.2.8 is uitgebracht, wordt een aanvraag in behandeling genomen op de vijfde werkdag na de dag waarop de begroting aan de meld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8,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8,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projectafwijkingsbesluit) en een 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63,45</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indien artikel 2.12, eerste lid, onder a, onder 3º, van de Wabo wordt toegepast (projectafwijkingsbesluit) en <text:span text:style-name="nadrukcur">geen </text:span>verklaring van geen bedenkingen noodzakelijk is van de 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22,5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 project afwijk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8,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 het bedrag van de voorafgaand aan het in behandeling nemen van de aanvraa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Het in behandeling nemen van een (principe) verzoek tot afwijking van een bestemmingsplan zonder feitelijke procedur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
                      <text:span text:style-name="nadrukcur">Gebruik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toepassing van dit onderdeel van de tarieventab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eenkomstig het gestelde in de Bouwverordening, artikel 1.1, onder e: elke constructie van enige omvang van hout, steen, metaal of ander materiaal, die op de plaats van bestemming, hetzij direct hetzij indirect met de grond verbonden is, hetzij direct of indirect steun vindt in of op de grond, bedoeld om ter plaats te functioneren terrein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finitie geldt het gestelde in NEN 2580,hoofdstuk 3. vloer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finitie geldt het gestelde in NEN 2580, hoofdstuk 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3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Het basistarief wordt verhoogd met: een soort bouwwerk, vloer- c.q. grondoppervlakte en periode afhankelijk tarief, genoemd onder 2.3.4.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p text:style-name="table_al">De verhoging als bedoeld onder 2.3.4.2, bedraagt voor:</text:p>
                  <text:p text:style-name="table_al">loodsen, vemen, fabrieken, gebouwen voor mijnbouw, energie en communicatie, land- en tuinbouwgronden, pakhuizen, op- en overslagruimten, magazijnen, remises, maneges, studio's, spoorweggebouwen, gemalen, gebouwen voor het luchtverkeer, garagebedrijven en tankstations:</text:p>
                  <text:p text:style-name="table_al">voor de eerste 100 m2</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9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p text:style-name="table_al">De verhoging als bedoeld onder 2.3.4.1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bouwwerken: voor de eerste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101 tot 5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 tot 2.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2.000 tot 5.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af 5.000 tot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aarbovenop voor de vierkante meters van meer dan 50.000 m²; per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geval van overdracht van het bouwwerk, waarbij geen sprake is van een wijziging van de bestemming van het bouwwerk, of van een bouwkundige wijziging of wijziging van de indeling, bedraagt het tarief ter zake van het in behandeling nemen van een aanvraag om een vergunning, als bedoeld onder 2.3.4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9,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6 aangewezen monument, waarvoor op grond van die provinciale verordening of artikel 10, tweede lid,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2016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lt;of artikel 2:12 van de Algemene plaatselijke verordening&gt; een vergunning of ontheffing is vereist, als bedoeld in artikel 2.2, eerste lid, aanhef en onder e,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1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Omgevingsvergunning voor het uitvoeren van een werk, geen bouwwerk zijnde, of van werkzaamheden (aanlegactivitei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uitvoeren van een werk, geen bouwwerk zijnde, of van werkzaamheden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90,00</text:p>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Beoordeling aanvullende rapportag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vormvrije 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9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m.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85</text:p>
                </table:table-cell>
              </table:table-row>
              <table:table-row table:style-name="row">
                <table:table-cell table:style-name="cell_frame_all" table:number-rows-spanned="1" table:number-columns-spanned="1">
                  <text:p text:style-name="table_al">2.3.13.3</text:p>
                </table:table-cell>
                <table:table-cell table:style-name="cell_frame_all" table:number-rows-spanned="1" table:number-columns-spanned="1">
                  <text:p text:style-name="table_al">voor de beoordeling van een rapportage door een extern adviesbureau dan wel adviesorgaan,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uitgezonderd de commissie m.e.r., advies moet uitbrengen over de aanvraag of het ontwerp van de beschikking op de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anders dan op grond van artikel 2.12.1.a.3 van de Wabo, moet afgeven voordat de omgevingsvergunning kan worden verleend, als bedoeld in artikel 2.27, eerste lid, van de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35</text:p>
                </table:table-cell>
              </table:table-row>
              <table:table-row table:style-name="row">
                <table:table-cell table:style-name="cell_frame_all" table:number-rows-spanned="1" table:number-columns-spanned="1">
                  <text:p text:style-name="table_al">2.3.15.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35</text:p>
                </table:table-cell>
              </table:table-row>
              <table:table-row table:style-name="row">
                <table:table-cell table:style-name="cell_frame_all" table:number-rows-spanned="1" table:number-columns-spanned="1">
                  <text:p text:style-name="table_al">2.3.15.1.2</text:p>
                </table:table-cell>
                <table:table-cell table:style-name="cell_frame_all" table:number-rows-spanned="1" table:number-columns-spanned="1">
                  <text:p text:style-name="table_al">indien een ander bestuursorgaan een verklaring van geen bedenkingen moet afg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Gedoogbeschikk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Het tarief bedraagt voor het in behandeling nemen van een verzoek voor een gedoogbeschikking voor een omgevingsvergunning waarvoor nog geen omgevingsvergunning is verstre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één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2,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per extra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Vermindering </text:span>
                    </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een aanvraag om een omgevingsvergunning is voorafgegaan door een procedure als bedoeld in onderdeel 2.2 (vooroverleg of principeverzoek), wordt, indien er in hoofdzaak sprake is van eenzelfde project 50% van de ter zake van laatstgenoemde procedure geheven leges in mindering gebracht op de leges zoals verschuldigd op grond van de tarieven genoemd in de onderdelen 2.3.1 tot en met 2.3.3 en 2.3.1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aanvragen welke vallen binnen een bestemmingsplangebied waarop de legessanctie van toepassing is welke in artikel 3.1.4 Wro is geformuleerd, worden indien van toepassing het volgende bedrag in minder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alle gevallen genoemd onder 2.3.1.1 (bouw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2.3.3.1 (binnenplanse afwijking +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2.3.3.2 (buitenplanse afwijking +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2.3.4.1 (binnenplanse afwijking zonder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2.3.4.2 (buitenplanse afwijking zonder bouw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2.3.9 (aanleg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volledige bedrag</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2.2.1, waarop de eerstgenoemde aanvraag betrekking heeft, worden de ter zake van de beoordeling van de conceptaanvraag geheven leges in mindering gebracht op de leges voor het in behandeling nemen van de aanvraag om de omgevingsvergunning als bedoeld in de artikelen 2.3.1, 2.3.2 en 2.3.3, mits de definitieve aanvraag overeenkomt met de beoordeelde conceptaanvraag en binnen 26 weken na de schriftelijke beoordeling wordt ingedi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5 Teruggaaf</text:span>
                    </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omgevingsvergunning</text:span>
                    </text:span>
                    <text:span text:style-name="nadrukcur"> 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sloopactiviteiten, aanleg (veranderen weg), uitweg/ inrit, het kappen van een boom en het aanleggen (werken, geen bouwwerk zijnde), als bedoeld in de onderdelen 2.3.1.1, 2.3.6, 2.3.7, 2.3.8, 2.3.9 en 2.3.10,intrekt terwijl deze reeds in behandeling is genomen door de gemeente,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p text:style-name="table_al">indien de aanvraag wordt ingetrokken binnen één week na het in behandeling nemen ervan, van de op grond van die onderdelen voor de betreffende activiteit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op een later tijdstip dan in 2.5.1.1 bedoeld na het in behandeling nemen van een aanvraag tot het verkrijgen van een omgevingsvergunning doch vóór het verlenen van de vergunning, deze aanvraag wordt ingetrokken bedraagt deze kor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verleende omgevingsvergunning</text:span>
                    </text:span>
                    <text:span text:style-name="nadrukcur"> voor 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activiteiten als bedoeld in onderdeel 2.3.1.1, intrekt op aanvraag van de vergunninghouder, bestaat aanspraak op teruggaaf van een deel van de leges, mits deze aanvraag is ingediend binnen 2 jaar na verlening van de vergunning en van de vergunning geen gebruik is gemaakt.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
                    <text:span text:style-name="nadrukcur">Teruggaaf als gevolg van het </text:span>
                    <text:span text:style-name="nadrukvet">
                      <text:span text:style-name="nadrukcur">weigeren van een omgevingsvergunning </text:span>
                    </text:span>
                    <text:span text:style-name="nadrukcur">voor bouw, sloopactiviteiten, aanleg (veranderen weg), uitweg/ inrit, het kappen van een boom en het aanleggen (werken, geen bouwwerk zijnd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sloopactiviteiten, aanleg (veranderen weg), uitweg/ inrit, het kappen van een boom en het aanleggen (werken, geen bouwwerk zijnde), als bedoeld in de onderdelen 2.3.1.1, 2.3.6, 2.3.7, 2.3.8, 2.3.9 en 2.3.10,, weigert, wordt er leges in mindering gebracht.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Teruggaaf als gevolg van het besluit om de aanvraag </text:span>
                    <text:span text:style-name="nadrukvet">
                      <text:span text:style-name="nadrukcur">niet verder te behandelen</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Als de gemeente besluit om de aanvraag niet verder te behandelen, omdat er onvoldoende gegevens zijn om een beslissing op de aanvraag te nemen voor een project dat geheel of gedeeltelijk bestaat uit activiteiten als bedoeld in de onderdelen 2.3.1.1, 2.3.6, 2.3.7, 2.3.8, 2.3.9 en 2.3.10, wordt er leges in mindering gebracht.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Teruggaaf als gevolg van </text:span>
                    <text:span text:style-name="nadrukvet">
                      <text:span text:style-name="nadrukcur">intrekking aanvraag gebruiksvergunn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Indien een aanvraag als bedoeld onder 2.3.4 wordt ingetrokken voordat de vergunning is verleend, wordt op aanvraag teruggaaf verleend.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
                    <text:span text:style-name="nadrukcur">Teruggaaf als gevolg van het feit dat </text:span>
                    <text:span text:style-name="nadrukvet">
                      <text:span text:style-name="nadrukcur">van een gebruiksvergunning geen gebruik wordt gemaakt</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6.1</text:p>
                </table:table-cell>
                <table:table-cell table:style-name="cell_frame_all" table:number-rows-spanned="1" table:number-columns-spanned="1">
                  <text:p text:style-name="table_al">Indien van een verleende vergunning als bedoeld onder 2.3.4. geen gebruik wordt gemaakt wordt op aanvraag teruggaaf verleend.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 </text:p>
                </table:table-cell>
                <table:table-cell table:style-name="cell_frame_all" table:number-rows-spanned="1" table:number-columns-spanned="1">
                  <text:p text:style-name="table_al">
                    <text:span text:style-name="nadrukcur">Geen teruggaaf legesdeel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7.1</text:p>
                </table:table-cell>
                <table:table-cell table:style-name="cell_frame_all" table:number-rows-spanned="1" table:number-columns-spanned="1">
                  <text:p text:style-name="table_al">Van de leges verschuldigd op grond van de onderdeel 2.3.13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p>
                </table:table-cell>
              </table:table-row>
              <table:table-row table:style-name="row">
                <table:table-cell table:style-name="cell_frame_all" table:number-rows-spanned="1" table:number-columns-spanned="4">
                  <text:p text:style-name="table_al">
                    <text:span text:style-name="nadrukvet">
                      <text:span text:style-name="nadrukcur">Hoofdstuk 6 Intrekking omgevingsvergunning (vervall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7 Wijziging omgevingsvergunning als gevolg van wijziging project</text:span>
                    </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8 Ruimtelijke procedures zonder Wabo omgevingsvergunning</text:span>
                    </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ter zake van het in behandeling nemen van het op verzoek van derden opstarten van een bestemmingsplanprocedure als bedoeld in artikel 3.6 lid 1 sub a en b van de Wro </text:p>
                  <text:p text:style-name="table_al">a. minimaal:</text:p>
                </table:table-cell>
                <table:table-cell table:style-name="cell_frame_all" table:number-rows-spanned="1" table:number-columns-spanned="1">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2.82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gecompliceerd plan waarbij een aanvullende procedure in het kader van de een (Plan-)m.e.r. plicht noodzakelijk is wordt het tarief vermeerderd met</text:p>
                </table:table-cell>
                <table:table-cell table:style-name="cell_frame_all" table:number-rows-spanned="1" table:number-columns-spanned="1">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2.828,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beoordeling van een rapportage door een extern adviesbureau of het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ter zake van het in behandeling nemen van het op verzoek van derden opstarten van een bestemmingsplan procedure als bedoeld in artikel 3.1 van de Wro </text:p>
                  <text:p text:style-name="table_al">a. minimaal:</text:p>
                </table:table-cell>
                <table:table-cell table:style-name="cell_frame_all" table:number-rows-spanned="1" table:number-columns-spanned="1">
                  <text:p text:style-name="table_al"/>
                  <text:p text:style-name="table_al"/>
                  <text:p text:style-name="table_al"/>
                  <text:p text:style-name="table_al">€ </text:p>
                </table:table-cell>
                <table:table-cell table:style-name="cell_frame_all" table:number-rows-spanned="1" table:number-columns-spanned="1">
                  <text:p text:style-name="table_al"/>
                  <text:p text:style-name="table_al"/>
                  <text:p text:style-name="table_al"/>
                  <text:p text:style-name="table_al">3.763,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gecompliceerd plan waarbij aanvullende procedures</text:p>
                  <text:p text:style-name="table_al"> noodzakelijk zijn zoals;</text:p>
                  <text:p text:style-name="table_al"> - een procedure afwijking provinciaal omgevingsplan</text:p>
                  <text:p text:style-name="table_al"> - een procedure in het kader van het experimenten kader</text:p>
                  <text:p text:style-name="table_al"> - een procedure in het kader van een (Plan-)m.e.r. plicht</text:p>
                  <text:p text:style-name="table_al"> wordt het tarief genoemd in 2.8.2 sub a. vermeerderd met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12.388,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plan in een gevoelig gebied zoals;</text:p>
                  <text:p text:style-name="table_al"> - Natura 2000 gebied, </text:p>
                  <text:p text:style-name="table_al"> - een gebied waar de Flora en Faunawet van toepassing is,</text:p>
                  <text:p text:style-name="table_al"> - Het Natuurnetwerk Nederland of een ecologische verbindingszone</text:p>
                  <text:p text:style-name="table_al"> wordt het tarief genoemd in 2.8.2 sub a. vermeerder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8.85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een inbreidingslocatie in het stedelijk gebied zoals dat is aangewezen in het Provinciaal Omgevingsplan wordt het tarief genoemd in 2.8.2 sub a. vermeerderd met</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8.85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de beoordeling van een rapportage door een extern adviesbureau of de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ter zake het in behandeling nemen van het op verzoek van derden opstarten van e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beheersverordening als bedoeld in artikel 3.38 van de Wro minim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78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plan in een gevoelig gebied zoals:</text:p>
                  <text:p text:style-name="table_al"> - Natura 2000 gebied, </text:p>
                  <text:p text:style-name="table_al"> - een gebied waar de Flora en Fauna wet van toepassing is,</text:p>
                  <text:p text:style-name="table_al"> - Het Natuurnetwerk Nederland of een ecologische verbindingszone</text:p>
                  <text:p text:style-name="table_al"> wordt het tarief genoemd in 2.8.3 sub a. vermeerderd met</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8.712,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beoordeling van een rapportage door een extern adviesbureau of de adviesorgaan, waaronder de commissie m.e.r., de daadwerkelijke kosten voorafgegaan door een offer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voor het in behandeling nemen van een aanvraag om een principeverzoek inzake een ruimtelijke procedure als bedoeld in dit hoofdstuk bedraagt 50% van de van toepassing zijnde tarieven genoemd in de onderdelen 2.8.1 tot en met 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Indien een aanvraag om een ruimtelijke procedure als bedoeld in dit hoofdstuk is voorafgegaan door een procedure als bedoeld in onderdeel 2.8.4 wordt, indien er in hoofdzaak sprake is van eenzelfde project, 50% van de ter zake van laatstgenoemde procedure geheven leges in mindering gebracht op de leges zoals verschuldigd op grond van de tarieven genoemd in de onderdelen 2.8.1 tot en met 2.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9 In deze titel niet benoemde beschikking </text:span>
                    </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45</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4">
                  <text:p text:style-name="table_al">
                    <text:span text:style-name="nadrukvet">Titel 3 D</text:span>
                    <text:span text:style-name="nadrukvet">IENSTVERLENING VALLEND ONDER EUROPESE DIENSTENRICHTLIJN</text:span>
                  </text:p>
                </table:table-cell>
              </table:table-row>
              <table:table-row table:style-name="row">
                <table:table-cell table:style-name="cell_frame_all" table:number-rows-spanned="1" table:number-columns-spanned="4">
                  <text:p text:style-name="table_al">
                    <text:span text:style-name="nadrukvet">
                      <text:span text:style-name="nadrukcur">Hoofdstuk 1 Horeca </text:span>
                    </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op grond van artikel 3,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8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melding als bedoeld in artikel 30a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8,8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melding als bedoeld in 3.1.1.2 én 3.1.1.3 gelijktij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9,60</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40</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tot het verkrijgen van een ontheffing ingevolge artikel 2:34g van de Algemene plaatselijke verordening (sterke dr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2 Organiseren evenementen of markten</text:span>
                    </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 een evenemen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categorie A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8,7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categorie B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5,4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ategorie B+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3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categorie C evene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83,8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Als de gemeente besluit om de aanvraag niet verder te behandelen, omdat er onvoldoende gegevens zijn om een beslissing op de aanvraag te nemen voor een evenement als bedoeld in de onderdelen 3.2.1 wordt er leges in mindering gebracht. De teruggaaf bedraag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3 Prostitutiebedrijven </text:span>
                    </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ter zake van het in behandeling nemen van een aanvraag om vergunning of daarmee vergelijkbare beschikking als bedoeld i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10</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 (artikel 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
                      <text:span text:style-name="nadrukcur">Hoofdstuk 4 Splitsingsvergunning woonruimte (gereserveerd) </text:span>
                    </text:span>
                  </text:p>
                </table:table-cell>
              </table:table-row>
              <table:table-row table:style-name="row">
                <table:table-cell table:style-name="cell_frame_all" table:number-rows-spanned="1" table:number-columns-spanned="4">
                  <text:p text:style-name="table_al">
                    <text:span text:style-name="nadrukvet">
                      <text:span text:style-name="nadrukcur"> </text:span>
                    </text:span>
                  </text:p>
                </table:table-cell>
              </table:table-row>
              <table:table-row table:style-name="row">
                <table:table-cell table:style-name="cell_frame_all" table:number-rows-spanned="1" table:number-columns-spanned="4">
                  <text:p text:style-name="table_al">
                    <text:span text:style-name="nadrukvet">
                      <text:span text:style-name="nadrukcur">Hoofdstuk 5 Leefmilieuverordening (gereserveerd) </text:span>
                    </text:span>
                  </text:p>
                </table:table-cell>
              </table:table-row>
              <table:table-row table:style-name="row">
                <table:table-cell table:style-name="cell_frame_all" table:number-rows-spanned="1" table:number-columns-spanned="4">
                  <text:p text:style-name="table_al">
                    <text:span text:style-name="nadrukcur"> </text:span>
                  </text:p>
                </table:table-cell>
              </table:table-row>
              <table:table-row table:style-name="row">
                <table:table-cell table:style-name="cell_frame_all" table:number-rows-spanned="1" table:number-columns-spanned="4">
                  <text:p text:style-name="table_al">
                    <text:span text:style-name="nadrukvet">
                      <text:span text:style-name="nadrukcur">Hoofdstuk 6 In deze titel niet benoemde vergunning, ontheffing of andere beschikking</text:span>
                    </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5</text:p>
                </table:table-cell>
              </table:table-row>
            </table:table>
            <text:p text:style-name="table_bottom"/>
          </text:section>
          <text:p text:style-name="al"/>
          <text:p text:style-name="al">Behoort bij raadsbesluit van 26 november 2020</text:p>
          <text:p text:style-name="al"/>
          <text:p text:style-name="al">De griffier van Dronten</text:p>
          <text:p text:style-name="al">E.M. Geldor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525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5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Dronten</meta:user-defined>
    <meta:user-defined meta:name="DC.title">Legesverordening 2021</meta:user-defined>
    <meta:user-defined meta:name="DCTERMS.W3CDTF/DCTERMS.available">2020-12-23</meta:user-defined>
    <meta:user-defined meta:name="DCTERMS.W3CDTF/OVERHEIDop.jaargang">2020</meta:user-defined>
    <meta:user-defined meta:name="OVERHEIDop.publicationIssue">345257</meta:user-defined>
    <meta:user-defined meta:name="OVERHEIDop.betreftRegeling">CVDR650997_1</meta:user-defined>
    <meta:user-defined meta:name="xs:date/OVERHEIDop.startdatum">2020-12-24</meta:user-defined>
    <meta:user-defined meta:name="OVERHEIDop.GmbID/DC.identifier">gmb-2020-345257</meta:user-defined>
    <meta:user-defined meta:name="OVERHEIDop.versieInformatie"/>
  </office:meta>
</office:document-meta>
</file>