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chepengraaf ong. - Bouwen woning (OV 20200203) (18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schepengraaf-ong-ov-20200203-18-12-2020" xlink:type="simple">De bijlage(n) liggen voor 6 weken digitaal ter inzage (18-12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52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742.573 369602.024</meta:user-defined>
    <meta:user-defined meta:name="DC.title">Gemeente Nederweert - Aanvraag omgevingsvergunning (regulier) - Schepengraaf ong. - Bouwen woning (OV 20200203) (18-12-2020)</meta:user-defined>
    <meta:user-defined meta:name="OVERHEID.PostcodeHuisnummer/OVERHEIDop.postcodeHuisnummer">6035RA 3</meta:user-defined>
    <meta:user-defined meta:name="OVERHEIDop.straatnaam">De Platkuil</meta:user-defined>
    <meta:user-defined meta:name="OVERHEIDop.woonplaats">Os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55</meta:user-defined>
    <meta:user-defined meta:name="OVERHEIDop.GmbID/DC.identifier">gmb-2020-345255</meta:user-defined>
    <meta:user-defined meta:name="OVERHEIDop.versieInformatie"/>
  </office:meta>
</office:document-meta>
</file>