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oorderweg 106 Leeuwarden, (11042977) New York Pizza, verzenddatum 17-1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2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2.596 579939.049</meta:user-defined>
    <meta:user-defined meta:name="DC.title">Verleende exploitatievergunning Noorderweg 106 Leeuwarden, (11042977) New York Pizza, verzenddatum 17-12-2020.</meta:user-defined>
    <meta:user-defined meta:name="OVERHEID.PostcodeHuisnummer/OVERHEIDop.postcodeHuisnummer">8911ES 106</meta:user-defined>
    <meta:user-defined meta:name="OVERHEIDop.straatnaam">Noorderweg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254</meta:user-defined>
    <meta:user-defined meta:name="OVERHEIDop.GmbID/DC.identifier">gmb-2020-345254</meta:user-defined>
    <meta:user-defined meta:name="OVERHEIDop.versieInformatie"/>
  </office:meta>
</office:document-meta>
</file>