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18, 5215 MC te 's-Hertogenbosch, het aanbrengen van reclamebestickering en 2 vlaggenmas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Tweeling 18, 5215 MC te 's-Hertogenbosch</text:p>
            <text:p text:style-name="common-al">
            <text:span text:style-name="nadrukvet">Omschrijving: </text:span>het aanbrengen van reclame bestickering en het plaatsen van 2 vlaggenmasten.</text:p>
            <text:p text:style-name="common-al">
            <text:span text:style-name="nadrukvet">Aangevraagde activiteiten: </text:span>Bouwen (Art.2.1 lid 1a Wabo), Reclame (Art. 2.2 lid 1h,1i Wabo)</text:p>
            <text:p text:style-name="common-al">
            <text:span text:style-name="nadrukvet">Kenmerknummer: </text:span>WB00054782</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2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12.348 410472.383</meta:user-defined>
    <meta:user-defined meta:name="DC.title">De Tweeling 18, 5215 MC te 's-Hertogenbosch, het aanbrengen van reclamebestickering en 2 vlaggenmasten, omgevingsvergunning</meta:user-defined>
    <meta:user-defined meta:name="OVERHEID.PostcodeHuisnummer/OVERHEIDop.postcodeHuisnummer">5215MC 18</meta:user-defined>
    <meta:user-defined meta:name="OVERHEIDop.straatnaam">De Tweeling</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251</meta:user-defined>
    <meta:user-defined meta:name="OVERHEIDop.GmbID/DC.identifier">gmb-2020-345251</meta:user-defined>
    <meta:user-defined meta:name="OVERHEIDop.versieInformatie"/>
  </office:meta>
</office:document-meta>
</file>