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artbaan nabij nr. 3 ( kad. perceel  M 325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6577</text:p>
            <text:p text:style-name="common-al">Gemeente Amstelveen heeft op 21 december 2020 besloten om de beslistermijn voor de aanvraag voor een omgevingsvergunning voor het bouwen van vier gymzalen ter vervanging van de bestaande gymzalen van het Hermann Wesselink College te verlengen voor een periode van maximaal 6 weken. De locatie is Startbaan nabij nr. 3 ( kad. perceel  M 32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2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83.85 477792.69</meta:user-defined>
    <meta:user-defined meta:name="DC.title">Gemeente  Amstelveen - beslistermijn omgevingsvergunning verlengd - Startbaan nabij nr. 3 ( kad. perceel  M 3258) in Amstelveen</meta:user-defined>
    <meta:user-defined meta:name="OVERHEID.PostcodeHuisnummer/OVERHEIDop.postcodeHuisnummer">1185XH 108</meta:user-defined>
    <meta:user-defined meta:name="OVERHEIDop.straatnaam">Christiaan Huygenshof</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246</meta:user-defined>
    <meta:user-defined meta:name="OVERHEIDop.GmbID/DC.identifier">gmb-2020-345246</meta:user-defined>
    <meta:user-defined meta:name="OVERHEIDop.versieInformatie"/>
  </office:meta>
</office:document-meta>
</file>