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okkumertrekweg 40b Leeuwarden, (11042651) kappen iep (onherstelbaar ziek/beschadigd), verzenddatum 16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2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7.378 580740.464</meta:user-defined>
    <meta:user-defined meta:name="DC.title">Vergunningvrij Dokkumertrekweg 40b Leeuwarden, (11042651) kappen iep (onherstelbaar ziek/beschadigd), verzenddatum 16-12-2020.</meta:user-defined>
    <meta:user-defined meta:name="OVERHEID.PostcodeHuisnummer/OVERHEIDop.postcodeHuisnummer">8917AA 40</meta:user-defined>
    <meta:user-defined meta:name="OVERHEIDop.straatnaam">Dokkumertrekweg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245</meta:user-defined>
    <meta:user-defined meta:name="OVERHEIDop.GmbID/DC.identifier">gmb-2020-345245</meta:user-defined>
    <meta:user-defined meta:name="OVERHEIDop.versieInformatie"/>
  </office:meta>
</office:document-meta>
</file>