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rummen - Gewijzigd vastgesteld bestemmingsplan “Woningbouw Sperwerstraat, Brummen”</text:p>
      <text:section text:name="zakelijke-mededeling_id1-3-2" text:style-name="zakelijke-mededeling">
        <text:section text:name="zakelijke-mededeling-tekst_id1-3-2-1" text:style-name="zakelijke-mededeling-tekst">
          <text:section text:name="tekst_id1-3-2-1-1" text:style-name="tekst">
            <text:p text:style-name="common-al">Donderdag 17 december 2020 heeft de gemeenteraad van de gemeente Brummen het bestemmingsplan “Woningbouw Sperwerstraat, Brummen” NL.IMRO.0213.BPBRKOM100015-va01 gewijzigd vastgesteld. </text:p>
            <text:p text:style-name="common-al"/>
            <text:p text:style-name="common-al">
            <text:span text:style-name="nadrukvet">Bestemmingsplan</text:span>
          </text:p>
            <text:p text:style-name="common-al">Aan de Sperwerstraat te Brummen stond vroeger het schoolgebouw van basisschool De Krullevaar. Dit schoolgebouw is inmiddels gesloopt. Het plan is om de vrijkomende gronden, gelegen te midden van bestaand woongebied in de kern Brummen, te benutten voor sociale woningbouw in samenwerking met Veluwonen. De gronden zijn nog in eigendom van de gemeente Brummen en worden omwille van de ontwikkeling van de huurwoningen overgedragen aan woningbouwcoöperatie Veluwonen. De gemeenteraad heeft op 19 september 2019 een positief besluit genomen over de grondexploitatie van het plan.</text:p>
            <text:p text:style-name="common-al"/>
            <text:p text:style-name="common-al">
            <text:span text:style-name="nadrukvet">Gewijzigde vaststelling</text:span>
          </text:p>
            <text:p text:style-name="common-al">Er is namens een groep omwonenden een zienswijze ingediend in reactie op het ontwerpbestemmingsplan. Na gesprekken met deze omwonenden zijn er in overleg met Veluwonen aanpassingen aan het plan gedaan. Dit heeft tot gevolg dat de goot- en bouwhoogte van twee van de drie in het plan aanwezige bouwvlakken bij de bestemming “Wonen” zijn gewijzigd. Bij beide bouwvlakken is er een verlaging van de goot- en bouwhoogte doorgevoerd in het bestemmingsplan dat op 17 december 2020 door de gemeenteraad is vastgesteld.</text:p>
            <text:p text:style-name="common-al"/>
            <text:p text:style-name="common-al">
            <text:span text:style-name="nadrukvet">Inzage</text:span>
          </text:p>
            <text:p text:style-name="common-al">
            <text:span text:style-name="nadrukcur">Analoog</text:span>
          </text:p>
            <text:p text:style-name="common-al">Het bestemmingsplan met bijbehorende stukken, ligt vanaf woensdag 23 december 2020 tot en met dinsdag 2 februari 2021, tijdens openingstijden, ter inzage bij de publieksbalie van het gemeentehuis (Engelenburgerlaan 31, Brummen). </text:p>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5-va01" xlink:type="simple">http://www.ruimtelijkeplannen.nl/web-roo/?planidn=NL.IMRO.0213.BPBRKOM100015-va01</text:a> </text:p>
            <text:p text:style-name="common-al">De bronbestanden van het ontwerpbestemmingsplan zijn beschikbaar gesteld op:</text:p>
            <text:p text:style-name="common-al">
            <text:a xlink:href="http://ruimtelijkeplannen.brummen.nl/ro/ro/NL.IMRO.0213.BPBRKOM100015/NL.IMRO.0213.BPBRKOM100015-va01" xlink:type="simple">http://ruimtelijkeplannen.brummen.nl/ro/ro/NL.IMRO.0213.BPBRKOM100015/NL.IMRO.0213.BPBRKOM100015-va01</text:a>
          </text:p>
            <text:p text:style-name="common-al">
            <text:span text:style-name="nadrukvet"/>
          </text:p>
            <text:p text:style-name="common-al">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Beroep vastgesteld bestemmingsplan</text:span>
          </text:p>
            <text:p text:style-name="common-al">Van woensdag 23 december 2020 tot en met dinsdag 2 februari 2021 kan tegen het vastgestelde bestemmingsplan beroep worden ingesteld. </text:p>
            <text:p text:style-name="common-al">Deze mogelijkheid staat open voor belanghebbenden:</text:p>
            <text:list text:style-name="id1-3-2-1-1-24">
              <text:list-item text:style-override="id1-3-2-1-1-24-1">
                <text:number>1.</text:number>
                <text:p text:style-name="al">die zienswijzen hebben ingebracht tegen het ontwerpbesluit;</text:p>
              </text:list-item>
              <text:list-item text:style-override="id1-3-2-1-1-24-2">
                <text:number>2.</text:number>
                <text:p text:style-name="al">die kunnen aantonen dat zij redelijkerwijs niet tot het indienen van zienswijzen in staat zijn geweest.</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52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15-va01</meta:user-defined>
    <dc:language>nl</dc:language>
    <meta:user-defined meta:name="OVERHEID.Gemeente/DC.spatial">Brummen</meta:user-defined>
    <meta:user-defined meta:name="OVERHEID.EPSG28992/DC.spatial">207894.193 456667.405</meta:user-defined>
    <meta:user-defined meta:name="DC.title">Gemeente Brummen - Gewijzigd vastgesteld bestemmingsplan “Woningbouw Sperwerstraat, Brummen”</meta:user-defined>
    <meta:user-defined meta:name="OVERHEID.PostcodeHuisnummer/OVERHEIDop.postcodeHuisnummer">6971VW 12</meta:user-defined>
    <meta:user-defined meta:name="OVERHEIDop.straatnaam">Sperwerstraat</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45235</meta:user-defined>
    <meta:user-defined meta:name="OVERHEIDop.GmbID/DC.identifier">gmb-2020-345235</meta:user-defined>
    <meta:user-defined meta:name="OVERHEIDop.versieInformatie"/>
  </office:meta>
</office:document-meta>
</file>