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Peelsteeg ong. - Bouwen woning (OV 20200201) (17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common-al">
            <text:a xlink:href="https://www.nederweert.nl/bijlage-peelsteeg-ong-ov-20200201-17-12-2020" xlink:type="simple">De bijlage(n) liggen voor 6 weken digitaal ter inzage (17-12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523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855.831 367979.378</meta:user-defined>
    <meta:user-defined meta:name="DC.title">Gemeente Nederweert - Aanvraag omgevingsvergunning (regulier) - Peelsteeg ong. - Bouwen woning (OV 20200201) (17-12-2020)</meta:user-defined>
    <meta:user-defined meta:name="OVERHEID.PostcodeHuisnummer/OVERHEIDop.postcodeHuisnummer">6031NN 5</meta:user-defined>
    <meta:user-defined meta:name="OVERHEIDop.straatnaam">Peelsteeg</meta:user-defined>
    <meta:user-defined meta:name="OVERHEIDop.woonplaats">Nederwee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31</meta:user-defined>
    <meta:user-defined meta:name="OVERHEIDop.GmbID/DC.identifier">gmb-2020-345231</meta:user-defined>
    <meta:user-defined meta:name="OVERHEIDop.versieInformatie"/>
  </office:meta>
</office:document-meta>
</file>