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melding: Eckhorsterstraat 9 in Zelhem, het organiseren van carbidschieten</text:p>
      <text:section text:name="zakelijke-mededeling_id1-3-2" text:style-name="zakelijke-mededeling">
        <text:section text:name="zakelijke-mededeling-tekst_id1-3-2-1" text:style-name="zakelijke-mededeling-tekst">
          <text:section text:name="tekst_id1-3-2-1-1" text:style-name="tekst">
            <text:p text:style-name="common-al">Op 19 december 2020 heeft de gemeente Bronckhorst een melding ontvangen voor het organiseren van carbidschieten aan de Eckhorsterstraat 9 in Zelhem. De melding is geregistreerd onder kenmerk 18766066.</text:p>
            <text:p text:style-name="common-al">Voor de activiteit die is gemeld is de meldingsplicht van de Algemene Plaatselijke Verordening van toepassing. Dit houdt in dat het gemelde niet onder de vergunningplicht van de Algemene Plaatselijke Verordening valt. Wel moet worden voldaan aan de algemene voorschriften die in de Algemene Plaatselijke Verordening zijn opgenomen.</text:p>
            <text:p text:style-name="last-al">Op uw verzoek kunnen wij de ingediende melding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45218</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218</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218</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217984 447111</meta:user-defined>
    <meta:user-defined meta:name="DC.title">APV-melding: Eckhorsterstraat 9 in Zelhem, het organiseren van carbidschieten</meta:user-defined>
    <meta:user-defined meta:name="OVERHEID.PostcodeHuisnummer/OVERHEIDop.postcodeHuisnummer">7021KV 9</meta:user-defined>
    <meta:user-defined meta:name="OVERHEIDop.straatnaam">Eckhorsterstraat</meta:user-defined>
    <meta:user-defined meta:name="OVERHEIDop.woonplaats">Zelhem</meta:user-defined>
    <meta:user-defined meta:name="DCTERMS.W3CDTF/DCTERMS.available">2020-12-23</meta:user-defined>
    <meta:user-defined meta:name="DCTERMS.W3CDTF/OVERHEIDop.jaargang">2020</meta:user-defined>
    <meta:user-defined meta:name="OVERHEIDop.publicationIssue">345218</meta:user-defined>
    <meta:user-defined meta:name="OVERHEIDop.GmbID/DC.identifier">gmb-2020-345218</meta:user-defined>
    <meta:user-defined meta:name="OVERHEIDop.versieInformatie"/>
  </office:meta>
</office:document-meta>
</file>