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8 bomen in de Vettenoordse Polder - wijk VO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8 bomen in de Vettenoordse Polder </text:p>
            <text:p text:style-name="common-al">Met de adressering : wijk VOP te Vlaardingen  </text:p>
            <text:p text:style-name="common-al">Kenmerk : ovx.nr 6986 </text:p>
            <text:p text:style-name="common-al">Type aanvraag : omgevingsvergunning regulier </text:p>
            <text:p text:style-name="common-al">Datum ontvangst : 9 december 2020</text:p>
            <text:p text:style-name="common-al">Datum verzenden beschikking : 18 decem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521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1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1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nr 6986	</meta:user-defined>
    <dc:language>nl</dc:language>
    <meta:user-defined meta:name="OVERHEID.EPSG28992/DC.spatial">83023.986 436032.544</meta:user-defined>
    <meta:user-defined meta:name="DC.title">Gemeente Vlaardingen - verlening omgevingsvergunning - vellen van 8 bomen in de Vettenoordse Polder - wijk VOP,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12-28</meta:user-defined>
    <meta:user-defined meta:name="DCTERMS.W3CDTF/OVERHEIDop.jaargang">2020</meta:user-defined>
    <meta:user-defined meta:name="OVERHEIDop.externeBijlage">20201218_BVO Kapvergunning VOP 2|exb-2020-70839</meta:user-defined>
    <meta:user-defined meta:name="OVERHEIDop.publicationIssue">345214</meta:user-defined>
    <meta:user-defined meta:name="OVERHEIDop.GmbID/DC.identifier">gmb-2020-345214</meta:user-defined>
    <meta:user-defined meta:name="OVERHEIDop.versieInformatie"/>
  </office:meta>
</office:document-meta>
</file>