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180 te Maastricht. Kennisgeving nieuwe aanvraag omgevingsvergunning, het aanbrengen van een montageplaats in een winkelruimte/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87WB</text:p>
            <text:p text:style-name="common-al">
            <text:span text:style-name="nadrukvet">Avenue Ceramique 180 te Maastricht</text:span>
          </text:p>
            <text:p text:style-name="common-al">
            <text:span text:style-name="nadrukvet">het aanbrengen van een montageplaats in een winkelruimte/showroom</text:span>
          </text:p>
            <text:p text:style-name="common-al"/>
            <text:p text:style-name="common-al">
            <text:span text:style-name="nadrukvet">Datum ontvangst aanvraag:</text:span> 2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2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8.2 317122.7</meta:user-defined>
    <meta:user-defined meta:name="DC.title">Avenue Ceramique 180 te Maastricht. Kennisgeving nieuwe aanvraag omgevingsvergunning, het aanbrengen van een montageplaats in een winkelruimte/showroom</meta:user-defined>
    <meta:user-defined meta:name="OVERHEID.PostcodeHuisnummer/OVERHEIDop.postcodeHuisnummer">6221KX 180</meta:user-defined>
    <meta:user-defined meta:name="OVERHEIDop.straatnaam">Avenue Ceramique</meta:user-defined>
    <meta:user-defined meta:name="OVERHEIDop.woonplaats">Maastri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213</meta:user-defined>
    <meta:user-defined meta:name="OVERHEIDop.GmbID/DC.identifier">gmb-2020-345213</meta:user-defined>
    <meta:user-defined meta:name="OVERHEIDop.versieInformatie"/>
  </office:meta>
</office:document-meta>
</file>