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Kreijel ong. - Bouwen woning (OV 20200198) (16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common-al">
            <text:a xlink:href="https://www.nederweert.nl/bijlage-kreijel-ong-ov-20200198-16-12-2020" xlink:type="simple">De bijlage(n) liggen voor 6 weken digitaal ter inzage (16-12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520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533.987 366796.878</meta:user-defined>
    <meta:user-defined meta:name="DC.title">Gemeente Nederweert - Aanvraag omgevingsvergunning (regulier) - Kreijel ong. - Bouwen woning (OV 20200198) (16-12-2020)</meta:user-defined>
    <meta:user-defined meta:name="OVERHEID.PostcodeHuisnummer/OVERHEIDop.postcodeHuisnummer">6035SG 4</meta:user-defined>
    <meta:user-defined meta:name="OVERHEIDop.straatnaam">Kreijel</meta:user-defined>
    <meta:user-defined meta:name="OVERHEIDop.woonplaats">Osp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208</meta:user-defined>
    <meta:user-defined meta:name="OVERHEIDop.GmbID/DC.identifier">gmb-2020-345208</meta:user-defined>
    <meta:user-defined meta:name="OVERHEIDop.versieInformatie"/>
  </office:meta>
</office:document-meta>
</file>