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iekurf 16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december 2020 een besluit genomen op de aanvraag met zaaknummer 2020-02004 voor een omgevingsvergunning op locatie Biekurf 16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de bestemming naar won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2 decem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45206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20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20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2179 421554</meta:user-defined>
    <meta:user-defined meta:name="DC.title">Kennisgeving besluit op aanvraag omgevingsvergunning Biekurf 16 in 's-Gravendeel</meta:user-defined>
    <meta:user-defined meta:name="OVERHEID.PostcodeHuisnummer/OVERHEIDop.postcodeHuisnummer">3295AS 16</meta:user-defined>
    <meta:user-defined meta:name="OVERHEIDop.straatnaam">Biekurf</meta:user-defined>
    <meta:user-defined meta:name="OVERHEIDop.woonplaats">'s-Gravendeel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5206</meta:user-defined>
    <meta:user-defined meta:name="OVERHEIDop.GmbID/DC.identifier">gmb-2020-345206</meta:user-defined>
    <meta:user-defined meta:name="OVERHEIDop.versieInformatie"/>
  </office:meta>
</office:document-meta>
</file>