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Hellingpaed 9 Warten, (11042247) herstellen van de rietbedekking van de hooikap en diverse werkzaamheden aan de Greidpleats, einddatum 09-02-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519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19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19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9233.849 573764.414</meta:user-defined>
    <meta:user-defined meta:name="DC.title">Verdaagde aangevraagde vergunning Hellingpaed 9 Warten, (11042247) herstellen van de rietbedekking van de hooikap en diverse werkzaamheden aan de Greidpleats, einddatum 09-02-2021.</meta:user-defined>
    <meta:user-defined meta:name="OVERHEID.PostcodeHuisnummer/OVERHEIDop.postcodeHuisnummer">9003LW 9</meta:user-defined>
    <meta:user-defined meta:name="OVERHEIDop.straatnaam">Hellingpaed</meta:user-defined>
    <meta:user-defined meta:name="OVERHEIDop.woonplaats">Warten</meta:user-defined>
    <meta:user-defined meta:name="DCTERMS.W3CDTF/DCTERMS.available">2020-12-30</meta:user-defined>
    <meta:user-defined meta:name="DCTERMS.W3CDTF/OVERHEIDop.jaargang">2020</meta:user-defined>
    <meta:user-defined meta:name="OVERHEIDop.publicationIssue">345196</meta:user-defined>
    <meta:user-defined meta:name="OVERHEIDop.GmbID/DC.identifier">gmb-2020-345196</meta:user-defined>
    <meta:user-defined meta:name="OVERHEIDop.versieInformatie"/>
  </office:meta>
</office:document-meta>
</file>