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Deldenseweg 8 in Vorden,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9 december 2020 heeft de gemeente Bronckhorst een melding ontvangen voor het organiseren van carbidschieten aan de Deldenseweg 8 in Vorden. De melding is geregistreerd onder kenmerk 1876606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19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9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9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777 455702</meta:user-defined>
    <meta:user-defined meta:name="DC.title">APV-melding: Deldenseweg 8 in Vorden, het organiseren van carbidschieten</meta:user-defined>
    <meta:user-defined meta:name="OVERHEID.PostcodeHuisnummer/OVERHEIDop.postcodeHuisnummer">7251PN 8</meta:user-defined>
    <meta:user-defined meta:name="OVERHEIDop.straatnaam">Deldenseweg</meta:user-defined>
    <meta:user-defined meta:name="OVERHEIDop.woonplaats">Vorden</meta:user-defined>
    <meta:user-defined meta:name="DCTERMS.W3CDTF/DCTERMS.available">2020-12-23</meta:user-defined>
    <meta:user-defined meta:name="DCTERMS.W3CDTF/OVERHEIDop.jaargang">2020</meta:user-defined>
    <meta:user-defined meta:name="OVERHEIDop.publicationIssue">345195</meta:user-defined>
    <meta:user-defined meta:name="OVERHEIDop.GmbID/DC.identifier">gmb-2020-345195</meta:user-defined>
    <meta:user-defined meta:name="OVERHEIDop.versieInformatie"/>
  </office:meta>
</office:document-meta>
</file>