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1, 5231 XP te 's-Hertogenbosch, het revitaliseren en verduurzamen van bestaande bebouw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Orthen 61, 5231 XP te 's-Hertogenbosch</text:p>
            <text:p text:style-name="common-al">
            <text:span text:style-name="nadrukvet">Omschrijving: </text:span>het revitaliseren en verduurzamen van bestaande bebouw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5936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2 februari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19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54.698 413294.521</meta:user-defined>
    <meta:user-defined meta:name="DC.title">Orthen 61, 5231 XP te 's-Hertogenbosch, het revitaliseren en verduurzamen van bestaande bebouwing, omgevingsvergunning</meta:user-defined>
    <meta:user-defined meta:name="OVERHEID.PostcodeHuisnummer/OVERHEIDop.postcodeHuisnummer">5231XP 61</meta:user-defined>
    <meta:user-defined meta:name="OVERHEIDop.straatnaam">Orthen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94</meta:user-defined>
    <meta:user-defined meta:name="OVERHEIDop.GmbID/DC.identifier">gmb-2020-345194</meta:user-defined>
    <meta:user-defined meta:name="OVERHEIDop.versieInformatie"/>
  </office:meta>
</office:document-meta>
</file>