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43, 5233 ED te 's-Hertogenbosch, het vervangen hout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houten erfafscheiding</text:span>
          </text:p>
            <text:p text:style-name="common-al"/>
            <text:p text:style-name="common-al">
            <text:span text:style-name="nadrukvet">Adres of locatie:</text:span> Rompertdreef 43, 5233 ED te 's-Hertogenbosch</text:p>
            <text:p text:style-name="common-al">
            <text:span text:style-name="nadrukvet">Omschrijving:</text:span> het vervangen hout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11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7.809 414214.532</meta:user-defined>
    <meta:user-defined meta:name="DC.title">Rompertdreef 43, 5233 ED te 's-Hertogenbosch, het vervangen houten erfafscheiding, omgevingsvergunning</meta:user-defined>
    <meta:user-defined meta:name="OVERHEID.PostcodeHuisnummer/OVERHEIDop.postcodeHuisnummer">5233ED 43</meta:user-defined>
    <meta:user-defined meta:name="OVERHEIDop.straatnaam">Rompertdreef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90</meta:user-defined>
    <meta:user-defined meta:name="OVERHEIDop.GmbID/DC.identifier">gmb-2020-345190</meta:user-defined>
    <meta:user-defined meta:name="OVERHEIDop.versieInformatie"/>
  </office:meta>
</office:document-meta>
</file>