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aanslan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V-2019-5383 voor een omgevingsvergunning : het bouwen van een overkapping, op locatie Spaansland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63 469640</meta:user-defined>
    <meta:user-defined meta:name="DC.title">Kennisgeving besluit op aanvraag omgevingsvergunning  Spaansland 8</meta:user-defined>
    <meta:user-defined meta:name="OVERHEIDop.straatnaam">Spaansland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519</meta:user-defined>
    <meta:user-defined meta:name="OVERHEIDop.GmbID/DC.identifier">gmb-2020-34519</meta:user-defined>
    <meta:user-defined meta:name="OVERHEIDop.versieInformatie"/>
  </office:meta>
</office:document-meta>
</file>