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oebenakker ong. - Bouwen 13 woningen (OV 20200200) (16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hoebenakker-ong-ov-20200200-16-12-2020" xlink:type="simple">De bijlage(n) liggen voor 6 weken digitaal ter inzage (16-12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518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86.687 366992.685</meta:user-defined>
    <meta:user-defined meta:name="DC.title">Gemeente Nederweert - Aanvraag omgevingsvergunning (regulier) - Hoebenakker ong. - Bouwen 13 woningen (OV 20200200) (16-12-2020)</meta:user-defined>
    <meta:user-defined meta:name="OVERHEID.PostcodeHuisnummer/OVERHEIDop.postcodeHuisnummer">6031JM 4</meta:user-defined>
    <meta:user-defined meta:name="OVERHEIDop.straatnaam">Tinnegieter</meta:user-defined>
    <meta:user-defined meta:name="OVERHEIDop.woonplaats">Nederwe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89</meta:user-defined>
    <meta:user-defined meta:name="OVERHEIDop.GmbID/DC.identifier">gmb-2020-345189</meta:user-defined>
    <meta:user-defined meta:name="OVERHEIDop.versieInformatie"/>
  </office:meta>
</office:document-meta>
</file>