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vervangen van de kozijnen voordeur en schuifpui op de begaande grond en 1e verdieping - Schoutplein 1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vervangen van de kozijnen voordeur en schuifpui op de begaande grond en 1e verdieping </text:p>
            <text:p text:style-name="common-al">Met de adressering : Schoutplein 11, 3131 JZ </text:p>
            <text:p text:style-name="common-al">Kenmerk : OVXINR-6994</text:p>
            <text:p text:style-name="common-al">Type aanvraag : vergunningaanvraag regulier behandelen</text:p>
            <text:p text:style-name="common-al">Datum ontvangst : 14 dec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45187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18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18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994</meta:user-defined>
    <dc:language>nl</dc:language>
    <meta:user-defined meta:name="OVERHEID.EPSG28992/DC.spatial">82936.911 436375.553</meta:user-defined>
    <meta:user-defined meta:name="DC.title">Gemeente Vlaardingen - aanvraag omgevingsvergunning - vervangen van de kozijnen voordeur en schuifpui op de begaande grond en 1e verdieping - Schoutplein 11, Vlaardingen</meta:user-defined>
    <meta:user-defined meta:name="OVERHEID.PostcodeHuisnummer/OVERHEIDop.postcodeHuisnummer">3131JZ 11</meta:user-defined>
    <meta:user-defined meta:name="OVERHEIDop.straatnaam">Schoutplein</meta:user-defined>
    <meta:user-defined meta:name="OVERHEIDop.woonplaats">Vlaarding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5187</meta:user-defined>
    <meta:user-defined meta:name="OVERHEIDop.GmbID/DC.identifier">gmb-2020-345187</meta:user-defined>
    <meta:user-defined meta:name="OVERHEIDop.versieInformatie"/>
  </office:meta>
</office:document-meta>
</file>