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hof 2, 5237 CS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bauthof 2, 5237 CS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5786</text:p>
            <text:p text:style-name="common-al">
            <text:span text:style-name="nadrukvet">Uiterste beslisdatum: 1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8.949 415542.902</meta:user-defined>
    <meta:user-defined meta:name="DC.title">Wibauthof 2, 5237 CS te 's-Hertogenbosch, het plaatsen van een dakkapel, omgevingsvergunning</meta:user-defined>
    <meta:user-defined meta:name="OVERHEID.PostcodeHuisnummer/OVERHEIDop.postcodeHuisnummer">5237CS 2</meta:user-defined>
    <meta:user-defined meta:name="OVERHEIDop.straatnaam">Wibauthof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81</meta:user-defined>
    <meta:user-defined meta:name="OVERHEIDop.GmbID/DC.identifier">gmb-2020-345181</meta:user-defined>
    <meta:user-defined meta:name="OVERHEIDop.versieInformatie"/>
  </office:meta>
</office:document-meta>
</file>