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de Steeg 10 Grou, (11043884) intern ver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1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5.081 567879.112</meta:user-defined>
    <meta:user-defined meta:name="DC.title">Aangevraagde omgevingsvergunning Wijde Steeg 10 Grou, (11043884) intern verbouwen.</meta:user-defined>
    <meta:user-defined meta:name="OVERHEID.PostcodeHuisnummer/OVERHEIDop.postcodeHuisnummer">9001AK 10</meta:user-defined>
    <meta:user-defined meta:name="OVERHEIDop.straatnaam">Wijde Steeg</meta:user-defined>
    <meta:user-defined meta:name="OVERHEIDop.woonplaats">Grou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175</meta:user-defined>
    <meta:user-defined meta:name="OVERHEIDop.GmbID/DC.identifier">gmb-2020-345175</meta:user-defined>
    <meta:user-defined meta:name="OVERHEIDop.versieInformatie"/>
  </office:meta>
</office:document-meta>
</file>