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0-00192 Wagenmakerij Spoorzone te Tilburg, 2020 0308 en 1213-A-Swan Market, verzonden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markt Swan Market op 8 maart en 13 december 2020 van 11:00 tot 17:00 uur in de Wagenmakerij, Spoorzone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192 - B - Wagenmakerij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1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58,321 396848,245</meta:user-defined>
    <meta:user-defined meta:name="DC.title">Tilburg, toegekend Evenementeninrichting aanvragen Z-HZ_EVE-2020-00192 Wagenmakerij Spoorzone te Tilburg, 2020 0308 en 1213-A-Swan Market, verzonden 5 februari 2020</meta:user-defined>
    <meta:user-defined meta:name="OVERHEID.PostcodeHuisnummer/OVERHEIDop.postcodeHuisnummer">5014DA 2</meta:user-defined>
    <meta:user-defined meta:name="OVERHEIDop.straatnaam">NS Plein</meta:user-defined>
    <meta:user-defined meta:name="OVERHEIDop.woonplaats">Tilbur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17</meta:user-defined>
    <meta:user-defined meta:name="OVERHEIDop.GmbID/DC.identifier">gmb-2020-34517</meta:user-defined>
    <meta:user-defined meta:name="OVERHEIDop.versieInformatie"/>
  </office:meta>
</office:document-meta>
</file>